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soft-page-break/>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soft-page-break/>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ext:soft-page-break/>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ext:soft-page-break/>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soft-page-break/>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ext:soft-page-break/>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5T06:06:00Z</meta:creation-date>
    <dc:date>2024-03-15T06:06:00Z</dc:date>
    <meta:print-date>2023-03-03T06:35: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