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P352" style:parent-style-name="內文" style:family="paragraph">
      <style:text-properties fo:font-size="8pt" style:font-size-asian="8pt" style:font-size-complex="8pt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2" style:family="table-row">
      <style:table-row-properties style:min-row-height="0.80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7" style:family="table-row">
      <style:table-row-properties style:min-row-height="0.052in" style:use-optimal-row-height="false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3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5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 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</text:span><text:span text:style-name="T350">w.greenschool.moe.edu.tw/gs2/msg/newsitem.aspx?k=35D9D5CDB69985C3194A449A976CCC2C</text:span><text:span text:style-name="T351">）</text:span></text:p>
            <text:p text:style-name="P352"/>
            <text:p text:style-name="P353">□ 1.<text:s/>強化政策支持系統<text:s text:c="10"/>□ 2.深化教師專業素養<text:s text:c="5"/></text:p>
            <text:p text:style-name="P354"/>
            <text:p text:style-name="P355">□ 3.推動優質課程發展<text:s text:c="11"/>□ 4.優化學習及培訓環境<text:s text:c="11"/></text:p>
            <text:p text:style-name="P356"/>
            <text:p text:style-name="P357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說明：</text:span><text:span text:style-name="T366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核心素養與</text:span><text:span text:style-name="T371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說明：</text:span><text:span text:style-name="T376">請註明與本課程最相關的十二年國教核心素養與</text:span><text:span text:style-name="T377">學習重點</text:span><text:span text:style-name="T378">（學習領域</text:span><text:span text:style-name="T379">/</text:span><text:span text:style-name="T380">學習內容</text:span><text:span text:style-name="T381">/</text:span><text:span text:style-name="T382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list text:style-name="LFO1" text:continue-numbering="true">
        <text:list-item>
          <text:p text:style-name="P385"><text:span text:style-name="T386">其他說明事項</text:span><text:span text:style-name="T387">（含附錄文件，如：執行數位科技／環境教育等相關計畫優良事蹟佐證）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7T03:14:00Z</meta:creation-date>
    <dc:date>2024-01-17T03:14:00Z</dc:date>
    <meta:print-date>2021-05-24T07:01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