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標題21" style:family="paragraph">
      <style:paragraph-properties fo:margin-top="0in" fo:margin-bottom="0in" fo:line-height="100%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361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3729in"/>
    </style:style>
    <style:style style:name="Table22" style:family="table">
      <style:table-properties style:width="6.6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21" style:family="paragraph">
      <style:paragraph-properties fo:margin-top="0in" fo:margin-bottom="0in" fo:line-height="100%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1.4895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5812in"/>
    </style:style>
    <style:style style:name="TableColumn95" style:family="table-column">
      <style:table-column-properties style:column-width="0.6298in"/>
    </style:style>
    <style:style style:name="TableColumn96" style:family="table-column">
      <style:table-column-properties style:column-width="0.734in"/>
    </style:style>
    <style:style style:name="TableColumn97" style:family="table-column">
      <style:table-column-properties style:column-width="2.1895in"/>
    </style:style>
    <style:style style:name="Table90" style:family="table">
      <style:table-properties style:width="6.6819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二（參考計畫格式）</text:span></text:p>
      <text:p text:style-name="P6"><text:bookmark-start text:name="_Toc62032968"/>113年度~里海行動：氣候變遷下的海岸線<text:bookmark-end text:name="_Toc62032968"/></text:p>
      <text:p text:style-name="P7">壹、起源：</text:p>
      <text:p text:style-name="P8">貳、依據：<text:s/></text:p>
      <text:p text:style-name="P9">參、目標：</text:p>
      <text:list text:style-name="LFO1" text:continue-numbering="true">
        <text:list-item>
          <text:p text:style-name="P10"/>
        </text:list-item>
        <text:list-item>
          <text:p text:style-name="P11"/>
        </text:list-item>
      </text:list>
      <text:p text:style-name="P12">肆、辦理單位：</text:p>
      <text:p text:style-name="P13">伍、對象：<text:s/></text:p>
      <text:p text:style-name="P14"><text:span text:style-name="T15">陸、時間：</text:span><text:span text:style-name="T16"><text:s/></text:span></text:p>
      <text:p text:style-name="P17">柒、地點：<text:s/></text:p>
      <text:p text:style-name="P18"><text:span text:style-name="T19">捌、活動</text:span><text:span text:style-name="T20"><text:s/>/<text:s/></text:span><text:span text:style-name="T21">課程規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8：00-08：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8：30-09：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：30-11：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30-12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玖、經費概要：申請補助，經費概算表如附件。</text:p>
      <text:p text:style-name="P74">拾、預期效益</text:p>
      <text:list text:style-name="LFO2" text:continue-numbering="true"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拾壹、成果彙整：本活動辦理後一個月內彙整成果送交補助單位。</text:p>
      <text:p text:style-name="P79">拾貳、相關獎勵：辦理本項活動著有績效者，由承辦單位依權責敘獎。</text:p>
      <text:p text:style-name="P80">拾參、實施核可：本計畫經核准後實施，修正時亦同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113年度~里海行動：氣候變遷下的海岸線經費概算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 table:number-columns-spanned="5">
            <text:p text:style-name="P207"><text:span text:style-name="T208">新臺幣：</text:span><text:span text:style-name="T209"><text:s text:c="14"/></text:span><text:span text:style-name="T210">元</text:span><text:span text:style-name="T211">(</text:span><text:span text:style-name="T212">以上各項經費視實際需要得互相流用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補助</text:p>
          </table:table-cell>
          <table:covered-table-cell/>
          <table:table-cell table:style-name="TableCell217" table:number-columns-spanned="5">
            <text:p text:style-name="P21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User</dc:creator>
    <meta:creation-date>2024-01-17T03:12:00Z</meta:creation-date>
    <dc:date>2024-01-17T03:12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