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7055in" fo:margin-left="-0.2694in" table:align="lef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end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2083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729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2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2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372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0.1784in" fo:text-indent="-0.1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1784in" fo:text-indent="-0.1666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margin-left="0.1763in" fo:text-indent="-0.16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1763in" fo:text-indent="-0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margin-left="0.1763in" fo:text-indent="-0.1666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margin-left="0.1763in" fo:text-indent="-0.1666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margin-left="0.1763in" fo:text-indent="-0.1666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953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763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min-row-height="0.491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3333in"/>
    </style:style>
    <style:style style:name="T240" style:parent-style-name="預設段落字型" style:family="text">
      <style:text-properties style:font-name-asian="標楷體"/>
    </style:style>
    <style:style style:name="P241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彰化縣110學年度縣立高級中等學校新任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出生年月日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統一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學校</text:p>
          </table:table-cell>
          <table:table-cell table:style-name="TableCell43" table:number-columns-spanned="7">
            <text:p text:style-name="P44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現職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現職到職日期</text:p>
          </table:table-cell>
          <table:table-cell table:style-name="TableCell53" table:number-columns-spanned="13">
            <text:p text:style-name="Textbody"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欄僅國中現職校長需填寫</text:p>
          </table:table-cell>
          <table:table-cell table:style-name="TableCell63" table:number-columns-spanned="13">
            <text:p text:style-name="P64">□第一任滿</text:p>
            <text:p text:style-name="P65">□第二任滿</text:p>
            <text:p text:style-name="Textbody"><text:span text:style-name="T66">□</text:span><text:span text:style-name="T67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(宅)</text:p>
            <text:p text:style-name="P77">(公)</text:p>
            <text:p text:style-name="P78">(手機)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  <text:p text:style-name="P88">（由高至低）</text:p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最近10年考核成績</text:p>
          </table:table-cell>
          <table:table-cell table:style-name="TableCell107" table:number-columns-spanned="2">
            <text:p text:style-name="P108">99</text:p>
          </table:table-cell>
          <table:covered-table-cell/>
          <table:table-cell table:style-name="TableCell109" table:number-columns-spanned="3">
            <text:p text:style-name="P110">100</text:p>
          </table:table-cell>
          <table:covered-table-cell/>
          <table:covered-table-cell/>
          <table:table-cell table:style-name="TableCell111" table:number-columns-spanned="3">
            <text:p text:style-name="P112">101</text:p>
          </table:table-cell>
          <table:covered-table-cell/>
          <table:covered-table-cell/>
          <table:table-cell table:style-name="TableCell113" table:number-columns-spanned="4">
            <text:p text:style-name="P114">102</text:p>
          </table:table-cell>
          <table:covered-table-cell/>
          <table:covered-table-cell/>
          <table:covered-table-cell/>
          <table:table-cell table:style-name="TableCell115">
            <text:p text:style-name="P116">10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104</text:p>
          </table:table-cell>
          <table:covered-table-cell/>
          <table:table-cell table:style-name="TableCell133" table:number-columns-spanned="3">
            <text:p text:style-name="P134">105</text:p>
          </table:table-cell>
          <table:covered-table-cell/>
          <table:covered-table-cell/>
          <table:table-cell table:style-name="TableCell135" table:number-columns-spanned="3">
            <text:p text:style-name="P136">106</text:p>
          </table:table-cell>
          <table:covered-table-cell/>
          <table:covered-table-cell/>
          <table:table-cell table:style-name="TableCell137" table:number-columns-spanned="4">
            <text:p text:style-name="P138">107</text:p>
          </table:table-cell>
          <table:covered-table-cell/>
          <table:covered-table-cell/>
          <table:covered-table-cell/>
          <table:table-cell table:style-name="TableCell139">
            <text:p text:style-name="P140">10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最近5年獎懲紀錄</text:p>
          </table:table-cell>
          <table:table-cell table:style-name="TableCell156" table:number-columns-spanned="13">
            <text:p text:style-name="P157"><text:span text:style-name="T158">嘉獎</text:span><text:span text:style-name="T159"><text:s text:c="9"/></text:span><text:span text:style-name="T160">次；記功</text:span><text:span text:style-name="T161"><text:s text:c="9"/></text:span><text:span text:style-name="T162">次；記大功</text:span><text:span text:style-name="T163"><text:s text:c="9"/></text:span><text:span text:style-name="T164">次；</text:span></text:p>
            <text:p text:style-name="P165"><text:span text:style-name="T166">申誡</text:span><text:span text:style-name="T167"><text:s text:c="9"/></text:span><text:span text:style-name="T168">次；記過</text:span><text:span text:style-name="T169"><text:s text:c="9"/></text:span><text:span text:style-name="T170">次；記大過</text:span><text:span text:style-name="T171"><text:s text:c="9"/></text:span><text:span text:style-name="T172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資格</text:p>
          </table:table-cell>
          <table:table-cell table:style-name="TableCell176" table:number-columns-spanned="13">
            <text:p text:style-name="P177">請擇一勾選：</text:p>
            <text:p text:style-name="P178">（一）現任本縣縣立高級中等學校校長：</text:p>
            <text:p text:style-name="P179">□任期屆滿。</text:p>
            <text:p text:style-name="P180"><text:span text:style-name="T181">□</text:span><text:span text:style-name="T182">連任任期已達</text:span><text:span text:style-name="T183">2</text:span><text:span text:style-name="T184">分之</text:span><text:span text:style-name="T185">1</text:span><text:span text:style-name="T186">。</text:span></text:p>
            <text:p text:style-name="P187">（二）符合教育人員任用條例第6條之款項次：</text:p>
            <text:p text:style-name="P188">□曾任高級中等學校教師五年以上，及各級學校法規所定一級單位主管之學校行政工作三年以上。</text:p>
            <text:p text:style-name="P189"><text:span text:style-name="T190">□</text:span><text:span text:style-name="T191">曾任中等學校教師三年以上，及薦任第九職等以上或與其相當之教育行政相關工作二年以上。</text:span></text:p>
            <text:p text:style-name="P192"><text:span text:style-name="T193">□</text:span><text:span text:style-name="T194">曾任各級學校教師合計七年以上，其中擔任高級中等學校教師至少三</text:span><text:soft-page-break/><text:span text:style-name="T195">年，及高級中等學校一級單位主管之學校行政工作二年以上。</text:span></text:p>
            <text:p text:style-name="P196">（三）符合教育人員任用條例第10條之1（符合該條例100年11月15日修正之條文施行前高級中等以上學校校長聘任資格者）：</text:p>
            <text:p text:style-name="P197"><text:span text:style-name="T198">□</text:span><text:span text:style-name="T199">具有博士學位，曾任中等學校教師一年以上，並曾任分類職位第九職等或與其相當之薦任教育行政職務二年以上，或國民中學校長二年以上，或高級中等學校主任三年以上，成績優良者。</text:span></text:p>
            <text:p text:style-name="P200"><text:span text:style-name="T201">□</text:span><text:span text:style-name="T202">大學、師範學院、教育學院、教育研究所畢業得有碩士學位；或其他研究院、所畢業得有碩士學位曾修習規定之教育學</text:span><text:span text:style-name="T203">科及學分，曾任中等學校教師一年以上，並曾任分類職位第九職等或與其相當之薦任教育行政職務三年以上，或國民中學校長三年以上，或高級中等學校主任四年以上，成績優良者。</text:span></text:p>
            <text:p text:style-name="P204"><text:span text:style-name="T205">□</text:span><text:span text:style-name="T206">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span></text:p>
            <text:p text:style-name="P207"><text:span text:style-name="T208">□</text:span><text:span text:style-name="T209">曾任教育院、系專任副教授及中等學校教師各二年以上，並具學校行政經驗一年以上，成績優良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4">
            <text:list text:style-name="LFO1" text:continue-numbering="true">
              <text:list-item>
                <text:p text:style-name="P212">以上(一)學、經歷證明文件；(二)最近10年成績考核通知書；(三)最近5年獎懲紀錄，經確查無誤。</text:p>
              </text:list-item>
              <text:list-item>
                <text:p text:style-name="P213">申請人確具有教育人員任用條例所定資格，且無第31條、第33條規定情事。</text:p>
              </text:list-item>
            </text:list>
            <text:p text:style-name="P214"><text:span text:style-name="T215"><text:s text:c="18"/></text:span><text:span text:style-name="T216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遴選志願序</text:p>
          </table:table-cell>
          <table:covered-table-cell/>
          <table:table-cell table:style-name="TableCell220" table:number-columns-spanned="12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年<text:s text:c="5"/>月<text:s text:c="5"/>日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備註：請勿變動本表格格式，參加遴選人員填寫資料時應將資料填寫繕打於表格內，並請自行調整字體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經本府教育處審查無誤，核章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1-06-10T01:26:00Z</meta:creation-date>
    <dc:date>2021-06-10T01:26:00Z</dc:date>
    <meta:print-date>2019-03-25T06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