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1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7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8" style:parent-style-name="範本-章-段落" style:family="paragraph">
      <style:paragraph-properties fo:margin-top="0in" fo:margin-bottom="0.125in" fo:margin-left="0.25in" fo:text-indent="0.3888in">
        <style:tab-stops/>
      </style:paragraph-properties>
      <style:text-properties style:font-name-complex="Times New Roman" style:use-window-font-color="true" style:font-size-complex="14pt"/>
    </style:style>
    <style:style style:name="P9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10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1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2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3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4" style:parent-style-name="範本-一標題" style:list-style-name="LFO5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5" style:parent-style-name="範本-一標題" style:list-style-name="LFO5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6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7" style:parent-style-name="範本-一標題" style:list-style-name="LFO6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8" style:parent-style-name="範本-一標題" style:list-style-name="LFO6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9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範本-一標題" style:list-style-name="LFO3" style:family="paragraph">
      <style:paragraph-properties fo:text-align="justify" fo:margin-top="0in" fo:margin-bottom="0.125in" fo:margin-left="0.7652in" fo:text-indent="-0.4319in">
        <style:tab-stops/>
      </style:paragraph-properties>
      <style:text-properties style:font-size-complex="14pt"/>
    </style:style>
    <style:style style:name="P31" style:parent-style-name="範本-一標題" style:family="paragraph">
      <style:paragraph-properties fo:text-align="justify" fo:margin-top="0in" fo:margin-bottom="0.125in" fo:margin-left="0.7652in" fo:text-indent="0in">
        <style:tab-stops/>
      </style:paragraph-properties>
      <style:text-properties style:font-size-complex="14pt"/>
    </style:style>
    <style:style style:name="P32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3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4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5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6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37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8" style:parent-style-name="範本-一標題" style:list-style-name="LFO8" style:family="paragraph">
      <style:paragraph-properties fo:margin-top="0in" fo:margin-bottom="0.125in" fo:margin-left="0.6895in" fo:text-indent="-0.4319in">
        <style:tab-stops/>
      </style:paragraph-properties>
      <style:text-properties style:font-size-complex="14pt"/>
    </style:style>
    <style:style style:name="P39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40" style:parent-style-name="範本-一標題" style:list-style-name="LFO9" style:family="paragraph">
      <style:paragraph-properties fo:text-align="justify" fo:margin-top="0in" fo:margin-left="1.0826in" fo:text-indent="-0.4013in">
        <style:tab-stops/>
      </style:paragraph-properties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P69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0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1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2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3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P98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99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0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1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2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03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4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P108" style:parent-style-name="清單段落" style:family="paragraph">
      <style:paragraph-properties fo:text-align="center" fo:margin-bottom="0.125in" fo:line-height="0.291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10" style:family="table-column">
      <style:table-column-properties style:column-width="2.95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2.6076in" style:use-optimal-column-width="false"/>
    </style:style>
    <style:style style:name="TableColumn113" style:family="table-column">
      <style:table-column-properties style:column-width="0.6361in" style:use-optimal-column-width="false"/>
    </style:style>
    <style:style style:name="Table109" style:family="table">
      <style:table-properties style:width="6.6861in" fo:margin-left="0in" table:align="center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1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295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52" style:parent-style-name="預設段落字型" style:family="text">
      <style:text-properties style:font-size-complex="14pt"/>
    </style:style>
    <style:style style:name="P153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54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5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6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7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8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9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60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1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2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3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4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P167" style:parent-style-name="範本-1.1.1節" style:list-style-name="LFO2" style:family="paragraph">
      <style:paragraph-properties fo:line-height="0.3055in" fo:margin-left="0.4923in" fo:text-indent="-0.4333in">
        <style:tab-stops/>
      </style:paragraph-properties>
    </style:style>
    <style:style style:name="T168" style:parent-style-name="預設段落字型" style:family="text">
      <style:text-properties style:use-window-font-color="true"/>
    </style:style>
    <style:style style:name="P169" style:parent-style-name="Textbody" style:family="paragraph">
      <style:paragraph-properties fo:break-before="page" fo:margin-top="0.25in" fo:margin-bottom="0.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170" style:parent-style-name="Textbody" style:family="paragraph">
      <style:paragraph-properties fo:text-align="center" fo:margin-top="0.25in" fo:margin-bottom="0.25in" fo:line-height="0.3055in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75" style:family="table-column">
      <style:table-column-properties style:column-width="1.5284in" style:use-optimal-column-width="false"/>
    </style:style>
    <style:style style:name="TableColumn176" style:family="table-column">
      <style:table-column-properties style:column-width="2.1527in" style:use-optimal-column-width="false"/>
    </style:style>
    <style:style style:name="TableColumn177" style:family="table-column">
      <style:table-column-properties style:column-width="1.5013in" style:use-optimal-column-width="false"/>
    </style:style>
    <style:style style:name="TableColumn178" style:family="table-column">
      <style:table-column-properties style:column-width="2.3229in" style:use-optimal-column-width="false"/>
    </style:style>
    <style:style style:name="Table174" style:family="table">
      <style:table-properties style:width="7.5055in" fo:margin-left="0in" table:align="center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8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199" style:family="table-row">
      <style:table-row-properties style:min-row-height="0.5076in" style:use-optimal-row-height="false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 fo:margin-bottom="0.125in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08" style:parent-style-name="Textbody" style:family="paragraph">
      <style:paragraph-properties style:snap-to-layout-grid="false" fo:text-align="justify" fo:margin-bottom="0.125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11" style:parent-style-name="Textbody" style:family="paragraph">
      <style:paragraph-properties style:snap-to-layout-grid="false" fo:text-align="justify" fo:margin-bottom="0.125in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Textbody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1" style:family="table-row">
      <style:table-row-properties style:min-row-height="0.5902in" style:use-optimal-row-height="false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2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31" style:family="table-row">
      <style:table-row-properties style:min-row-height="0.4694in" style:use-optimal-row-height="false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234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40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46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9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253" style:family="table-row">
      <style:table-row-properties style:min-row-height="1.8583in" style:use-optimal-row-height="false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56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7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8" style:parent-style-name="Textbody" style:family="paragraph">
      <style:paragraph-properties style:snap-to-layout-grid="false" fo:text-align="justify" fo:line-height="0.3055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3" style:family="table-row">
      <style:table-row-properties style:min-row-height="0.0798in" style:use-optimal-row-height="false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 fo:margin-bottom="0.125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P268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269" style:parent-style-name="Textbody" style:family="paragraph">
      <style:paragraph-properties style:snap-to-layout-grid="false" fo:text-align="justify" fo:line-height="0.3055in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74" style:parent-style-name="Textbody" style:family="paragraph">
      <style:paragraph-properties style:snap-to-layout-grid="false" fo:line-height="0.3055in" fo:margin-right="0.6666in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P290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291" style:parent-style-name="Textbody" style:family="paragraph">
      <style:paragraph-properties fo:text-align="center" fo:margin-top="0.25in" fo:margin-bottom="0.25in" fo:line-height="0.3055in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1.5284in" style:use-optimal-column-width="false"/>
    </style:style>
    <style:style style:name="TableColumn297" style:family="table-column">
      <style:table-column-properties style:column-width="2.1527in" style:use-optimal-column-width="false"/>
    </style:style>
    <style:style style:name="TableColumn298" style:family="table-column">
      <style:table-column-properties style:column-width="1.5013in" style:use-optimal-column-width="false"/>
    </style:style>
    <style:style style:name="TableColumn299" style:family="table-column">
      <style:table-column-properties style:column-width="2.3229in" style:use-optimal-column-width="false"/>
    </style:style>
    <style:style style:name="Table295" style:family="table">
      <style:table-properties style:width="7.5055in" fo:margin-left="0in" table:align="center"/>
    </style:style>
    <style:style style:name="TableRow300" style:family="table-row">
      <style:table-row-properties style:min-row-height="0.5902in" style:use-optimal-row-height="false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10" style:family="table-row">
      <style:table-row-properties style:min-row-height="0.5902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20" style:family="table-row">
      <style:table-row-properties style:min-row-height="0.5902in" style:use-optimal-row-height="false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2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30" style:family="table-row">
      <style:table-row-properties style:min-row-height="0.9527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333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39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45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46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47" style:family="table-row">
      <style:table-row-properties style:min-row-height="2.2805in"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50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51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52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letter-kerning="false" style:font-size-complex="12pt"/>
    </style:style>
    <style:style style:name="P353" style:parent-style-name="Textbody" style:family="paragraph">
      <style:paragraph-properties style:snap-to-layout-grid="false" fo:text-align="justify" fo:line-height="0.3055in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55" style:parent-style-name="預設段落字型" style:family="text">
      <style:text-properties style:font-name="Times New Roman" style:font-name-asian="標楷體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letter-kerning="false" style:font-size-complex="12pt"/>
    </style:style>
    <style:style style:name="P358" style:parent-style-name="Textbody" style:family="paragraph">
      <style:paragraph-properties style:snap-to-layout-grid="false" fo:text-align="justify" fo:line-height="0.3055in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74" style:family="table-row">
      <style:table-row-properties style:min-row-height="1.209in" style:use-optimal-row-height="false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bottom="0.125in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letter-kerning="false" style:font-size-complex="12pt"/>
    </style:style>
    <style:style style:name="P381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P382" style:parent-style-name="Textbody" style:family="paragraph">
      <style:paragraph-properties style:snap-to-layout-grid="false" fo:text-align="justify" fo:line-height="0.3055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87" style:parent-style-name="Textbody" style:family="paragraph">
      <style:paragraph-properties style:snap-to-layout-grid="false" fo:line-height="0.3055in" fo:margin-right="0.6666in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P403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04" style:parent-style-name="Textbody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/>
    </style:style>
    <style:style style:name="P405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06" style:parent-style-name="Textbody" style:family="paragraph">
      <style:paragraph-properties fo:text-align="center"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7" style:parent-style-name="Textbody" style:family="paragraph">
      <style:paragraph-properties fo:margin-top="0.25in" fo:margin-bottom="0.25in" fo:line-height="0.3055in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1" style:parent-style-name="Textbody" style:family="paragraph">
      <style:paragraph-properties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2" style:parent-style-name="Textbody" style:family="paragraph">
      <style:paragraph-properties fo:margin-top="0.25in" fo:margin-bottom="0.25in" fo:line-height="150%"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3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4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5" style:parent-style-name="Textbody" style:family="paragraph">
      <style:paragraph-properties fo:text-align="end" fo:margin-top="0.25in" fo:margin-bottom="0.25in" fo:line-height="150%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1" style:parent-style-name="Textbody" style:family="paragraph">
      <style:paragraph-properties fo:margin-top="0.25in" fo:margin-bottom="0.25in" fo:line-height="150%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教育部</text:span><text:span text:style-name="T3">114</text:span><text:span text:style-name="T4">年</text:span><text:bookmark-start text:name="_Hlk118917047"/><text:span text:style-name="T5">教育行政主管機關及各級學校績優環境教育人員</text:span><text:bookmark-end text:name="_Hlk118917047"/><text:span text:style-name="T6">表揚計畫</text:span></text:p>
      <text:list text:style-name="LFO2">
        <text:list-item text:start-value="1">
          <text:p text:style-name="P7">目的：</text:p>
        </text:list-item>
      </text:list>
      <text:p text:style-name="P8">為表彰投入學校環境教育推動工作傑出之行政及教學人員，教育部每2年辦理1次「教育行政主管機關及各級學校績優環境教育人員表揚計畫」，鼓勵機關及學校有更多人員投入環境教育工作，作為環境教育人員推動表率。</text:p>
      <text:list text:style-name="LFO2" text:continue-numbering="true">
        <text:list-item>
          <text:p text:style-name="P9">參選組（類）別及條件：</text:p>
        </text:list-item>
      </text:list>
      <text:list text:style-name="LFO3" text:continue-numbering="true">
        <text:list-item>
          <text:p text:style-name="P10">參選組別共分為以下四組：</text:p>
        </text:list-item>
      </text:list>
      <text:list text:style-name="LFO4" text:continue-numbering="true">
        <text:list-item>
          <text:p text:style-name="P11">教育行政機關組<text:bookmark-start text:name="_Hlk142387224"/>（含環境教育輔導小組（團）成員）<text:bookmark-end text:name="_Hlk142387224"/>：在教育行政機關或各縣市環境教育輔導小組（團）具體從事環境教育工作推動者。</text:p>
        </text:list-item>
        <text:list-item>
          <text:p text:style-name="P12">大專院校組：在學校具體從事環境教育工作推動者。</text:p>
        </text:list-item>
        <text:list-item>
          <text:p text:style-name="P13">中學組（含高中、職及國中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5" text:continue-numbering="true">
        <text:list-item>
          <text:p text:style-name="P14">行政類：取得環境教育「行政類」或「行政及教學類」認證人員。</text:p>
        </text:list-item>
        <text:list-item>
          <text:p text:style-name="P15">教學類：取得環境教育「教學類」或「行政及教學類」認證人員。</text:p>
        </text:list-item>
      </text:list>
      <text:list text:style-name="LFO4" text:continue-numbering="true">
        <text:list-item>
          <text:p text:style-name="P16">國小組（含附設幼兒園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6" text:continue-numbering="true">
        <text:list-item>
          <text:p text:style-name="P17">行政類：取得環境教育「行政類」或「行政及教學類」認證人員。</text:p>
        </text:list-item>
        <text:list-item>
          <text:p text:style-name="P18">教學類：取得環境教育「教學類」或「行政及教學類」認證人員</text:p>
        </text:list-item>
      </text:list>
      <text:list text:style-name="LFO3" text:continue-numbering="true">
        <text:list-item>
          <text:p text:style-name="P19"><text:span text:style-name="T20">參選人僅能擇一參選組</text:span>（類）<text:span text:style-name="T21">別報名。</text:span></text:p>
        </text:list-item>
        <text:list-item>
          <text:p text:style-name="P22"><text:span text:style-name="T23">前一參選年度曾獲選為該組</text:span>（類）<text:span text:style-name="T24">別之卓越獎者，不得參選同一組（類）別。範例：若參選人於</text:span><text:span text:style-name="T25">112</text:span><text:span text:style-name="T26">年表揚計畫中獲得國小組行政類之卓越獎，不得參選</text:span><text:span text:style-name="T27">114</text:span><text:span text:style-name="T28">年表揚計畫之國小組行政類，但可以參選國小組教學類或教育行政機關組等組</text:span>（類）<text:span text:style-name="T29">別。</text:span></text:p>
        </text:list-item>
        <text:list-item>
          <text:p text:style-name="P30">榮譽貢獻獎：</text:p>
        </text:list-item>
      </text:list>
      <text:p text:style-name="P31">為表彰長期協助教育部或縣市<text:bookmark-start text:name="_Hlk197069980"/>環境教育輔導小組（團）<text:bookmark-end text:name="_Hlk197069980"/>辦理環境教育政策規劃、專業輔導、諮詢服務等工作，並致力推動學校環境教育有具體傑出貢獻之環境教<text:soft-page-break/>育人員，特予表揚。表揚資格條件如下：</text:p>
      <text:list text:style-name="LFO7" text:continue-numbering="true">
        <text:list-item>
          <text:p text:style-name="P32">參選人須具累積二十年（含）以上協助教育部或縣市環境教育輔導小組（團）辦理環境教育政策規劃、專業輔導、諮詢服務等工作，並致力推動學校環境教育有具體傑出貢獻之工作表現。</text:p>
        </text:list-item>
        <text:list-item>
          <text:p text:style-name="P33">未曾於本表揚計畫獲得各項獎項。</text:p>
        </text:list-item>
      </text:list>
      <text:list text:style-name="LFO3" text:continue-numbering="true">
        <text:list-item>
          <text:p text:style-name="P34">為避免獎勵資源重複及確保獎勵之公平性，已報名參選環境部辦理之114年績優環境教育人員遴選表揚計畫者不得再行報名本計畫。若經查證已同時報名，教育部得取消其參選資格。</text:p>
        </text:list-item>
        <text:list-item>
          <text:p text:style-name="P35">參選人於參選年度前2年至參選期間內，無違反環保法規而受處分。</text:p>
        </text:list-item>
      </text:list>
      <text:list text:style-name="LFO2" text:continue-numbering="true">
        <text:list-item>
          <text:p text:style-name="P36">選拔作業：</text:p>
        </text:list-item>
      </text:list>
      <text:list text:style-name="LFO8" text:continue-numbering="true">
        <text:list-item>
          <text:p text:style-name="P37">收件期間：自114年10月1日（三）至114年10月31日（五）止。</text:p>
        </text:list-item>
        <text:list-item>
          <text:p text:style-name="P38">收件方式：將資料上傳至線上表單。網址：https://reurl.cc/jQKogD</text:p>
        </text:list-item>
        <text:list-item>
          <text:p text:style-name="P39">參選資料：於線上表單上傳下列文件及相關證明資料。</text:p>
        </text:list-item>
      </text:list>
      <text:soft-page-break/>
      <text:list text:style-name="LFO9" text:continue-numbering="true">
        <text:list-item>
          <text:p text:style-name="P40"><text:span text:style-name="T41">檔案限制為</text:span><text:span text:style-name="T42">PDF</text:span><text:span text:style-name="T43">檔案（檔案大小限制</text:span><text:span text:style-name="T44">10MB</text:span><text:span text:style-name="T45">），檔案名稱制定方式：</text:span><text:span text:style-name="T46">序號</text:span><text:span text:style-name="T47">+</text:span><text:span text:style-name="T48">參選人全名</text:span><text:span text:style-name="T49">+</text:span><text:span text:style-name="T50">資料名稱</text:span><text:span text:style-name="T51">。</text:span><text:span text:style-name="T52">範例：</text:span><text:span text:style-name="T53">01_</text:span><text:span text:style-name="T54">王小明</text:span><text:span text:style-name="T55">_</text:span><text:span text:style-name="T56">報名表、</text:span><text:span text:style-name="T57">02_</text:span><text:span text:style-name="T58">王小明</text:span><text:span text:style-name="T59">_</text:span><text:span text:style-name="T60">認證證書、</text:span><text:span text:style-name="T61">03_</text:span><text:span text:style-name="T62">王小明</text:span><text:span text:style-name="T63">_</text:span><text:span text:style-name="T64">服務證明、</text:span><text:span text:style-name="T65">04_</text:span><text:span text:style-name="T66">王小明</text:span><text:span text:style-name="T67">_</text:span><text:span text:style-name="T68">推動事蹟</text:span></text:p>
        </text:list-item>
      </text:list>
      <text:list text:style-name="LFO10" text:continue-numbering="true">
        <text:list-item>
          <text:p text:style-name="P69">報名表（附件1）：本人簽章、所屬機關首長/學校校長簽章。</text:p>
        </text:list-item>
        <text:list-item>
          <text:p text:style-name="P70">認證證書：環境教育認證人員證書掃描檔（經教育部或環境部認證均可），參選教育行政機關組及大專院校組可免附。</text:p>
        </text:list-item>
        <text:list-item>
          <text:p text:style-name="P71">服務證明：服務（識別）證等相關可證明在職文件影本；環境教育輔導小組（團）成員需檢附相關證明文件（如聘書）。</text:p>
        </text:list-item>
        <text:list-item>
          <text:p text:style-name="P72">推動事蹟：參選人請提供111年以後，且累積2年以上相關實績佐證，頁數限制為A4紙張20頁以內，超過頁數不予受理。</text:p>
        </text:list-item>
      </text:list>
      <text:list text:style-name="LFO9" text:continue-numbering="true">
        <text:list-item>
          <text:p text:style-name="P73"><text:span text:style-name="T74">榮譽貢獻獎，檔案限制為</text:span><text:span text:style-name="T75">PDF</text:span><text:span text:style-name="T76">檔案（檔案大小限制</text:span><text:span text:style-name="T77">10MB</text:span><text:span text:style-name="T78">），檔案名稱制定方式：</text:span><text:span text:style-name="T79">序號</text:span><text:span text:style-name="T80">+</text:span><text:span text:style-name="T81">參選人全名</text:span><text:span text:style-name="T82">+</text:span><text:span text:style-name="T83">資料名稱</text:span><text:span text:style-name="T84">。</text:span><text:span text:style-name="T85">範例：</text:span><text:span text:style-name="T86">01_</text:span><text:span text:style-name="T87">王小明</text:span><text:span text:style-name="T88">_</text:span><text:span text:style-name="T89">報名表、</text:span><text:span text:style-name="T90">02_</text:span><text:span text:style-name="T91">王小明</text:span><text:span text:style-name="T92">_</text:span><text:span text:style-name="T93">推薦函、</text:span><text:span text:style-name="T94">03_</text:span><text:span text:style-name="T95">王小明</text:span><text:span text:style-name="T96">_</text:span><text:span text:style-name="T97">推動事蹟</text:span></text:p>
        </text:list-item>
      </text:list>
      <text:soft-page-break/>
      <text:list text:style-name="LFO11" text:continue-numbering="true">
        <text:list-item>
          <text:p text:style-name="P98">報名表（附件2）：本人簽章、所屬機關首長/學校校長簽章（退休人員免簽章）。</text:p>
        </text:list-item>
        <text:list-item>
          <text:p text:style-name="P99">推薦函（附件3）：由熟悉參選人工作之專業人士或機關提供，篇幅以1頁為限，非必備資料。</text:p>
        </text:list-item>
        <text:list-item>
          <text:p text:style-name="P100"><text:bookmark-start text:name="_Hlk197070754"/>推動事蹟<text:bookmark-end text:name="_Hlk197070754"/>：提供資料頁數限制為A4紙張10頁以內。</text:p>
        </text:list-item>
      </text:list>
      <text:list text:style-name="LFO9" text:continue-numbering="true">
        <text:list-item>
          <text:p text:style-name="P101">參選資料需補件者，由審查單位通知補正，逾期未補正者不予受理。</text:p>
        </text:list-item>
      </text:list>
      <text:list text:style-name="LFO8" text:continue-numbering="true">
        <text:list-item>
          <text:p text:style-name="P102">審查方式：</text:p>
        </text:list-item>
      </text:list>
      <text:list text:style-name="LFO12" text:continue-numbering="true">
        <text:list-item>
          <text:p text:style-name="P103">資格審查：由承辦單位依參選人線上表單資料，檢核參選人資格及其資料完整性，經審查通過後進行委員審查。</text:p>
        </text:list-item>
        <text:list-item>
          <text:p text:style-name="P104"><text:span text:style-name="T105">委員審查：教育部邀集專家學者籌組審查小組，召開會議辦理審查作業，必要時得請參選人至指定地點（或線上會議）進行報告，評分項目及標準如表</text:span><text:span text:style-name="T106">1</text:span><text:span text:style-name="T107">。</text:span></text:p>
        </text:list-item>
      </text:list>
      <text:p text:style-name="P108">表1<text:s/>書面審查標準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soft-page-break/>
              <text:p text:style-name="P116">審查項目</text:p>
            </table:table-cell>
            <table:table-cell table:style-name="TableCell117">
              <text:p text:style-name="P118">占分</text:p>
            </table:table-cell>
            <table:table-cell table:style-name="TableCell119">
              <text:p text:style-name="P120">審查項目</text:p>
            </table:table-cell>
            <table:table-cell table:style-name="TableCell121">
              <text:p text:style-name="P122">占分</text:p>
            </table:table-cell>
          </table:table-row>
          <table:table-row table:style-name="TableRow123">
            <table:table-cell table:style-name="TableCell124">
              <text:p text:style-name="P125">環境教育行政/教學推動事蹟</text:p>
            </table:table-cell>
            <table:table-cell table:style-name="TableCell126">
              <text:p text:style-name="P127">25</text:p>
            </table:table-cell>
            <table:table-cell table:style-name="TableCell128">
              <text:p text:style-name="P129">環境教育創新行政經營/創新教學內容</text:p>
            </table:table-cell>
            <table:table-cell table:style-name="TableCell130">
              <text:p text:style-name="P131">25</text:p>
            </table:table-cell>
          </table:table-row>
          <table:table-row table:style-name="TableRow132">
            <table:table-cell table:style-name="TableCell133">
              <text:p text:style-name="P134">環境教育行動執行力</text:p>
            </table:table-cell>
            <table:table-cell table:style-name="TableCell135">
              <text:p text:style-name="P136">25</text:p>
            </table:table-cell>
            <table:table-cell table:style-name="TableCell137">
              <text:p text:style-name="P138">行政/教學推動後對學校或師生影響度及成效</text:p>
            </table:table-cell>
            <table:table-cell table:style-name="TableCell139">
              <text:p text:style-name="P140">25</text:p>
            </table:table-cell>
          </table:table-row>
          <table:table-row table:style-name="TableRow141">
            <table:table-cell table:style-name="TableCell142" table:number-columns-spanned="4">
              <text:p text:style-name="P143"><text:span text:style-name="T144">合計</text:span><text:span text:style-name="T145"><text:s/>100<text:s/></text:span><text:span text:style-name="T146">分</text:span><text:span text:style-name="T147"><text:s/></text:span><text:span text:style-name="T148">若曾參與縣市環境教育輔導小組（團）成員，總分加</text:span><text:span text:style-name="T149">5</text:span><text:span text:style-name="T150">分</text:span></text:p>
            </table:table-cell>
            <table:covered-table-cell/>
            <table:covered-table-cell/>
            <table:covered-table-cell/>
          </table:table-row>
        </table:table-header-rows>
      </table:table>
      <text:list text:style-name="LFO12" text:continue-numbering="true">
        <text:list-item>
          <text:p text:style-name="P151"><text:span text:style-name="T152">榮譽貢獻獎審查：由教育部辦理審查作業，必要時得另邀集專家學者籌組審查小組，召開會議辦理審查作業，或請參選人至指定地點（或線上會議）進行報告。</text:span></text:p>
        </text:list-item>
      </text:list>
      <text:list text:style-name="LFO2" text:continue-numbering="true">
        <text:list-item>
          <text:p text:style-name="P153">獎勵說明：</text:p>
        </text:list-item>
      </text:list>
      <text:list text:style-name="LFO13" text:continue-numbering="true">
        <text:list-item>
          <text:p text:style-name="P154">卓越獎：每組至多2名，頒發獎座1座、獎狀1紙及獎金新臺幣3萬元整，並請所屬教育行政主管機關核予記功2次。</text:p>
        </text:list-item>
        <text:list-item>
          <text:p text:style-name="P155">優等獎：每組至多5名，頒發獎座1座、獎狀1紙及獎金新臺幣2萬元整，並請所屬教育行政主管機關核予記功1次。</text:p>
        </text:list-item>
        <text:list-item>
          <text:p text:style-name="P156">佳作：每組至多8名，頒發獎狀1紙，並請所屬教育行政主管機關核予嘉獎2次。</text:p>
        </text:list-item>
        <text:list-item>
          <text:p text:style-name="P157">榮譽貢獻獎：頒發獎座1座、獎狀1紙，如無適當人選得從缺。</text:p>
        </text:list-item>
        <text:list-item>
          <text:p text:style-name="P158">獎金支給規定依行政院訂定之「跨主管機關及區域性競賽活動核發獎金或等值獎勵支給表」辦理，獲選名額得經審查會議決議<text:soft-page-break/>增減或從缺，獲獎人數（卓越獎＋優等獎）應占參選人數30%以下。</text:p>
        </text:list-item>
      </text:list>
      <text:list text:style-name="LFO2" text:continue-numbering="true">
        <text:list-item>
          <text:p text:style-name="P159">獲獎人員配合事項：</text:p>
        </text:list-item>
      </text:list>
      <text:list text:style-name="LFO14" text:continue-numbering="true">
        <text:list-item>
          <text:p text:style-name="P160">獲獎人須提供相關績優事蹟實錄資料或照片，以利製作得獎手冊。</text:p>
        </text:list-item>
        <text:list-item>
          <text:p text:style-name="P161">獲獎人參選資料應授權教育部運用於相關宣傳活動或成果展現（參選資料之所有權仍歸參選人所有）。</text:p>
        </text:list-item>
        <text:list-item>
          <text:p text:style-name="P162">教育部得邀請卓越獎獲獎人擔任教育部環境教育推廣大使，協助教育部相關示範觀摩及宣傳活動，或代表接受相關媒體專訪。</text:p>
        </text:list-item>
        <text:list-item>
          <text:p text:style-name="P163">教育部將舉辦公開頒獎典禮，表揚獲獎人員。</text:p>
        </text:list-item>
      </text:list>
      <text:list text:style-name="LFO2" text:continue-numbering="true">
        <text:list-item>
          <text:p text:style-name="P164"><text:span text:style-name="T165">關於本計畫其他未盡事宜，依教育部相關函文或公告辦理，教育部並保有計畫解釋權及最終決定權，本計畫相關資訊請至教育部綠色學校夥伴網路查詢。(網址：</text:span><text:a xlink:href="https://www.greenschool.moe.edu.tw/gs2/" office:target-frame-name="_top" xlink:show="replace">https://www.greenschool.moe.edu.tw/gs2/</text:a><text:span text:style-name="T166">)</text:span></text:p>
        </text:list-item>
        <text:list-item>
          <text:p text:style-name="P167"><text:span text:style-name="T168">本計畫相關專線：育成環保有限公司(02)6630-9988#121、113，E-mail：greenschool@eri.com.tw</text:span></text:p>
        </text:list-item>
      </text:list>
      <text:soft-page-break/>
      <text:p text:style-name="P169">附件1</text:p>
      <text:p text:style-name="P170"><text:span text:style-name="T171">教育部</text:span><text:span text:style-name="T172">114</text:span><text:span text:style-name="T173">年教育行政主管機關及各級學校績優環境教育人員表揚計畫報名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參選人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從事環境</text:p>
            <text:p text:style-name="P186">教育年資</text:p>
          </table:table-cell>
          <table:table-cell table:style-name="TableCell187">
            <text:p text:style-name="P188">年<text:tab/><text:tab/>月</text:p>
          </table:table-cell>
        </table:table-row>
        <table:table-row table:style-name="TableRow189">
          <table:table-cell table:style-name="TableCell190">
            <text:p text:style-name="P191">現職單位/</text:p>
            <text:p text:style-name="P192">學校全銜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參選組別</text:p>
            <text:p text:style-name="P202">（擇一勾選）</text:p>
          </table:table-cell>
          <table:table-cell table:style-name="TableCell203" table:number-columns-spanned="3">
            <text:p text:style-name="P204"><text:span text:style-name="T205">□</text:span><text:span text:style-name="T206">教育行政機關組</text:span><text:span text:style-name="T207">（含環境教育輔導小組（團）成員）</text:span></text:p>
            <text:p text:style-name="P208"><text:span text:style-name="T209">□</text:span><text:span text:style-name="T210">大專院校組</text:span></text:p>
            <text:p text:style-name="P211"><text:span text:style-name="T212">□</text:span><text:span text:style-name="T213">中學組</text:span><text:span text:style-name="T214">（含高中、職及國中）</text:span><text:span text:style-name="T215">□行政類 <text:s text:c="2"/>□教學類</text:span></text:p>
            <text:p text:style-name="P216"><text:span text:style-name="T217">□</text:span><text:span text:style-name="T218">國小組</text:span><text:span text:style-name="T219">（含附設幼兒園）</text:span><text:span text:style-name="T220">□行政類 <text:s text:c="2"/>□教學類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聯絡電話</text:p>
          </table:table-cell>
          <table:table-cell table:style-name="TableCell224">
            <text:p text:style-name="P225">辦公室：</text:p>
            <text:p text:style-name="P226">手機：</text:p>
          </table:table-cell>
          <table:table-cell table:style-name="TableCell227">
            <text:p text:style-name="P228">E-mail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為讓審查委員更加瞭解參選者，惠請據實勾選以下資訊：</text:p>
            <text:list text:style-name="LFO14" text:continue-numbering="true">
              <text:list-item>
                <text:list>
                  <text:list-item>
                    <text:p text:style-name="P234"><text:span text:style-name="T235">本人曾參與</text:span><text:span text:style-name="T236">縣市環境教育輔導小組（團）</text:span><text:span text:style-name="T237">。（證明文件請於參選資料「</text:span><text:span text:style-name="T238">服務證明</text:span><text:span text:style-name="T239">」中提供）</text:span></text:p>
                  </text:list-item>
                </text:list>
              </text:list-item>
            </text:list>
            <text:p text:style-name="P240"><text:span text:style-name="T241">本人</text:span><text:span text:style-name="T242">曾參與</text:span><text:span text:style-name="T243">　</text:span><text:span text:style-name="T244">□ 106年 □ 108年 □ 110年 □ 112年</text:span><text:span text:style-name="T245">（可複選）表揚計畫。</text:span></text:p>
            <text:p text:style-name="P246"><text:span text:style-name="T247">本人獲得獎項：</text:span><text:span text:style-name="T248">□卓越獎　□優等獎　□入選獎、佳作　□無。</text:span></text:p>
            <text:list text:style-name="LFO14" text:continue-numbering="true">
              <text:list-item>
                <text:list>
                  <text:list-item>
                    <text:p text:style-name="P249"><text:span text:style-name="T250">本人</text:span><text:span text:style-name="T251">不曾</text:span><text:span text:style-name="T252">參與本表揚計畫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4">
            <text:p text:style-name="P255">參選聲明：</text:p>
            <text:list text:style-name="LFO15" text:continue-numbering="true">
              <text:list-item>
                <text:p text:style-name="P256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257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258"><text:span text:style-name="T259">參選人簽名</text:span><text:span text:style-name="T260">：</text:span><text:span text:style-name="T261"><text:s text:c="26"/></text:span><text:span text:style-name="T262">　　　　　　日期：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單位聲明：</text:span><text:span text:style-name="T267">參選人資料完全屬實，並同意接受及遵守「教育部教育行政主管機關及各級學校績優環境教育人員表揚計畫」相關規定及配合資料查核，如有違反願負相關法律責任。</text:span></text:p>
            <text:p text:style-name="P268"/>
            <text:p text:style-name="P269"><text:span text:style-name="T270">機關首長</text:span><text:span text:style-name="T271">/</text:span><text:span text:style-name="T272">學校校長簽章：</text:span><text:span text:style-name="T273"><text:s text:c="11"/></text:span></text:p>
      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日期：</text:span></text:p>
          </table:table-cell>
          <table:covered-table-cell/>
          <table:covered-table-cell/>
          <table:covered-table-cell/>
        </table:table-row>
      </table:table>
      <text:p text:style-name="P290">附件2</text:p>
      <text:p text:style-name="P291"><text:span text:style-name="T292">教育部</text:span><text:span text:style-name="T293">114</text:span><text:span text:style-name="T294">年教育行政主管機關及各級學校績優環境教育人員表揚計畫（榮譽貢獻獎）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參選人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從事環境</text:p>
            <text:p text:style-name="P307">教育年資</text:p>
          </table:table-cell>
          <table:table-cell table:style-name="TableCell308">
            <text:p text:style-name="P309">年<text:tab/><text:tab/>月</text:p>
          </table:table-cell>
        </table:table-row>
        <table:table-row table:style-name="TableRow310">
          <table:table-cell table:style-name="TableCell311">
            <text:p text:style-name="P312">現職單位/</text:p>
            <text:p text:style-name="P313">學校全銜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職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聯絡電話</text:p>
          </table:table-cell>
          <table:table-cell table:style-name="TableCell323">
            <text:p text:style-name="P324">辦公室：</text:p>
            <text:p text:style-name="P325">手機：</text:p>
          </table:table-cell>
          <table:table-cell table:style-name="TableCell326">
            <text:p text:style-name="P327">E-mail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 table:number-columns-spanned="4">
            <text:p text:style-name="P332">為讓審查委員更加瞭解參選者，惠請據實勾選以下資訊(複選)：</text:p>
            <text:list text:style-name="LFO14" text:continue-numbering="true">
              <text:list-item>
                <text:list>
                  <text:list-item>
                    <text:p text:style-name="P333"><text:span text:style-name="T334">本人曾參與</text:span><text:span text:style-name="T335">教育部</text:span><text:span text:style-name="T336">環境教育政策規劃、專業輔導、諮詢服務等工作。</text:span><text:span text:style-name="T337"><text:line-break/></text:span><text:span text:style-name="T338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39"><text:span text:style-name="T340">本人曾參與</text:span><text:span text:style-name="T341">縣市環境教育輔導小組（團）</text:span><text:span text:style-name="T342">環境教育政策規劃、專業輔導、諮詢服務等工作。</text:span><text:span text:style-name="T343"><text:line-break/></text:span><text:span text:style-name="T344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45">前兩項參選人須具累積二十年（含）以上之服務工作經歷。</text:p>
                  </text:list-item>
                  <text:list-item>
                    <text:p text:style-name="P346">本人未曾於本表揚計畫獲得各項獎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參選聲明：</text:p>
            <text:list text:style-name="LFO16" text:continue-numbering="true">
              <text:list-item>
                <text:p text:style-name="P350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51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352"/>
            <text:p text:style-name="P353"><text:span text:style-name="T354">參選人簽名</text:span><text:span text:style-name="T355">：</text:span><text:span text:style-name="T356"><text:s text:c="26"/></text:span><text:span text:style-name="T357">　　　　　　</text:span></text:p>
      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日期：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單位聲明：</text:span><text:span text:style-name="T378">參選人資料完全屬實，並同意接受及遵守「教育部教育行政主管機關及各級學校績優環境教育人員表揚計畫」相關規定及配合資料查核，如有違反願負相關法律責任。</text:span><text:span text:style-name="T379">（此欄退休人員不需用印）</text:span><text:span text:style-name="T380">。</text:span></text:p>
            <text:p text:style-name="P381"/>
            <text:p text:style-name="P382"><text:span text:style-name="T383">機關首長</text:span><text:span text:style-name="T384">/</text:span><text:span text:style-name="T385">學校校長簽章：</text:span><text:span text:style-name="T386"><text:s text:c="11"/></text:span></text:p>
            <text:p text:style-name="P387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日期：</text:span></text:p>
          </table:table-cell>
          <table:covered-table-cell/>
          <table:covered-table-cell/>
          <table:covered-table-cell/>
        </table:table-row>
      </table:table>
      <text:p text:style-name="P403"/>
      <text:p text:style-name="P404"/>
      <text:p text:style-name="P405">附件3</text:p>
      <text:p text:style-name="P406">教育部114年教育行政主管機關及各級學校績優環境教育人員表揚計畫（榮譽貢獻獎）推薦函</text:p>
      <text:p text:style-name="P407"><text:span text:style-name="T408">茲推薦</text:span><text:span text:style-name="T409"><text:s text:c="16"/></text:span><text:span text:style-name="T410">君</text:span></text:p>
      <text:p text:style-name="P411"/>
      <text:p text:style-name="P412">（請簡要敘述推動事蹟，如協助縣市政府推動學校環境教育、長期擔任環境教育輔導小組（團）顧問，推薦函以1頁為限）</text:p>
      <text:p text:style-name="P413">此致</text:p>
      <text:p text:style-name="P414">教育部</text:p>
      <text:p text:style-name="P415"><text:span text:style-name="T416">推薦人</text:span><text:span text:style-name="T417">/</text:span><text:span text:style-name="T418">機關名稱：</text:span><text:span text:style-name="T419"><text:s text:c="16"/></text:span><text:span text:style-name="T420">（簽章）</text:span></text:p>
      <text:p text:style-name="P421"><text:span text:style-name="T422">中華民國</text:span><text:span text:style-name="T423">114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無間距" style:display-name="無間距" style:family="paragraph">
      <style:paragraph-properties fo:widows="0" fo:orphans="0" fo:text-align="justify" style:vertical-align="baseline" fo:margin-left="0.3937in" fo:text-indent="0.1388in">
        <style:tab-stops/>
      </style:paragraph-properties>
      <style:text-properties style:font-name="Times New Roman" style:font-name-asian="標楷體" fo:letter-spacing="0.0138in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範本-1.1.1節" style:display-name="範本-1.1.1節" style:family="paragraph" style:parent-style-name="Textbody" style:auto-update="true" style:list-style-name="LFO2">
      <style:paragraph-properties fo:widows="2" fo:orphans="2" fo:text-align="justify" fo:margin-top="0.125in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章-段落" style:display-name="範本-章-段落" style:family="paragraph">
      <style:paragraph-properties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一標題" style:display-name="範本-一標題" style:family="paragraph">
      <style:paragraph-properties fo:margin-top="0.0347in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範本-一標題0" style:display-name="範本-(一)標題" style:family="paragraph">
      <style:paragraph-properties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2" style:display-name="LFO2">
      <text:list-level-style-number text:level="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4" style:num-prefix="(" style:num-suffix=")" style:num-list-format-name="NLF0" style:num-format="一, 二, 三, ...">
        <style:list-level-properties text:space-before="1.8868in" text:min-label-width="0.5in" text:list-level-position-and-space-mode="label-alignment">
          <style:list-level-label-alignment text:label-followed-by="listtab" fo:margin-left="2.3868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 fo:background-color="transparent"/>
    </style:style>
    <style:style style:name="WW_CharLFO12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標楷體" style:font-name-asian="標楷體" style:font-name-complex="Times New Roman" fo:font-size="10pt" style:font-size-asian="10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1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詹佳樺(piggyback8827)</meta:initial-creator>
    <dc:creator>swes</dc:creator>
    <meta:creation-date>2025-09-04T01:38:00Z</meta:creation-date>
    <dc:date>2025-09-04T01:38:00Z</dc:date>
    <meta:print-date>2025-08-12T08:12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7" meta:character-count="4193" meta:row-count="29" meta:non-whitespace-character-count="3574"/>
  </office:meta>
</office:document-meta>
</file>