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5" style:parent-style-name="Default" style:family="paragraph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Default" style:family="paragraph">
      <style:text-properties style:font-name-asian="標楷體" fo:font-size="14pt" style:font-size-asian="14pt" style:font-size-complex="14pt"/>
    </style:style>
    <style:style style:name="P40" style:parent-style-name="Default" style:family="paragraph">
      <style:text-properties style:font-name-asian="標楷體" fo:font-size="14pt" style:font-size-asian="14pt" style:font-size-complex="14pt"/>
    </style:style>
    <style:style style:name="P41" style:parent-style-name="Default" style:family="paragraph">
      <style:text-properties style:font-name-asian="標楷體" fo:font-size="14pt" style:font-size-asian="14pt" style:font-size-complex="14pt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健康檢查資料蒐集處理及利用同意書</text:span></text:p>
      <text:p text:style-name="P5"/>
      <text:p text:style-name="P6"><text:span text:style-name="T7">本人</text:span><text:span text:style-name="T8">____________</text:span><text:span text:style-name="T9">（署名）</text:span><text:span text:style-name="T10"><text:line-break/></text:span><text:span text:style-name="T11">同意將民國</text:span><text:span text:style-name="T12">___</text:span><text:span text:style-name="T13">年</text:span><text:span text:style-name="T14">___</text:span><text:span text:style-name="T15">月</text:span><text:span text:style-name="T16">___</text:span><text:span text:style-name="T17">日於</text:span><text:span text:style-name="T18">○○○○○○○ (</text:span><text:span text:style-name="T19">醫事機構名稱</text:span><text:span text:style-name="T20">)</text:span><text:span text:style-name="T21"><text:s/></text:span><text:span text:style-name="T22">接受之健康檢查資料（包括姓名、身分證字號、生日、性別、健康檢查結果等資料），</text:span><text:span text:style-name="T23">□</text:span><text:span text:style-name="T24">永久或</text:span><text:span text:style-name="T25">□7</text:span><text:span text:style-name="T26">年內或</text:span><text:span text:style-name="T27">□</text:span><text:span text:style-name="T28">＿＿年內（請勾選）提供健保署載入本人健康存摺，並上傳</text:span><text:span text:style-name="T29">□</text:span><text:span text:style-name="T30">健保醫療資訊雲端查詢系統及</text:span><text:span text:style-name="T31">□</text:span><text:span text:style-name="T32">家醫大平台。相關資料得予本人醫療、</text:span><text:span text:style-name="T33">保健需要範圍內，供衛生福利部暨所屬機關蒐集，處理或利用。</text:span><text:span text:style-name="T34"><text:line-break/></text:span></text:p>
      <text:p text:style-name="P35">此致</text:p>
      <text:p text:style-name="Default"><text:span text:style-name="T36">○○○○○○○ (</text:span><text:span text:style-name="T37">醫事機構名稱</text:span><text:span text:style-name="T38">)</text:span></text:p>
      <text:p text:style-name="P39">衛生福利部中央健康保險署</text:p>
      <text:p text:style-name="P40">立同意書人:<text:s/></text:p>
      <text:p text:style-name="P41">出生年月日:民國<text:s text:c="4"/>年<text:s text:c="3"/>月<text:s text:c="3"/>日</text:p>
      <text:p text:style-name="P42">身分證字號:</text:p>
      <text:p text:style-name="P43"><text:s/></text:p>
      <text:p text:style-name="P44"><text:span text:style-name="T45">中華民國</text:span><text:span text:style-name="T46"><text:s text:c="11"/></text:span><text:span text:style-name="T47">年</text:span><text:span text:style-name="T48"><text:s text:c="10"/></text:span><text:span text:style-name="T49">月</text:span><text:span text:style-name="T50"><text:s text:c="9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USER</dc:creator>
    <meta:creation-date>2025-09-01T06:31:00Z</meta:creation-date>
    <dc:date>2025-09-01T06:31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