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學童【坪林國小、青潭國小、屈尺國小、龜山國小、烏來國小、德拉楠民族實驗小學、雙峰國小、雲海國小、康橋雙語小學</text:span><text:span text:style-name="T30">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</text:span><text:span text:style-name="T70">並配合垃圾不落地政策。</text:span></text:p>
      <text:p text:style-name="P71"><text:span text:style-name="T72"><text:s/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5-05-29T04:57:00Z</meta:creation-date>
    <dc:date>2025-05-29T04:57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