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2.0937in"/>
    </style:style>
    <style:style style:name="TableColumn5" style:family="table-column">
      <style:table-column-properties style:column-width="3.1659in"/>
    </style:style>
    <style:style style:name="Table2" style:family="table">
      <style:table-properties style:width="6.3194in" fo:margin-left="0in" table:align="left"/>
    </style:style>
    <style:style style:name="TableRow6" style:family="table-row">
      <style:table-row-properties style:min-row-height="0.290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320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409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848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784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0694in"/>
      <style:text-properties style:font-name="標楷體" style:font-name-asian="標楷體"/>
    </style:style>
  </office:automatic-styles>
  <office:body>
    <office:text text:use-soft-page-breaks="true">
      <text:p text:style-name="P1">114年度桃園市國民中小學海洋教育週宣導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 table:number-columns-spanned="2">
            <text:p text:style-name="P10">桃園市○○區○○國民○學</text:p>
          </table:table-cell>
          <table:covered-table-cell/>
        </table:table-row>
        <table:table-row table:style-name="TableRow11">
          <table:table-cell table:style-name="TableCell12">
            <text:p text:style-name="P13">宣導方式</text:p>
          </table:table-cell>
          <table:table-cell table:style-name="TableCell14" table:number-columns-spanned="2">
            <text:p text:style-name="內文"><text:span text:style-name="T15">□</text:span><text:span text:style-name="T16">全校性宣導　　</text:span><text:span text:style-name="T17"><text:s/>□</text:span><text:span text:style-name="T18">融入教學課程　　</text:span><text:span text:style-name="T19"><text:s/>□</text:span><text:span text:style-name="T20">其他</text:span><text:span text:style-name="T21">　　　　　　　</text:span><text:span text:style-name="T22">　</text:span></text:p>
          </table:table-cell>
          <table:covered-table-cell/>
        </table:table-row>
        <table:table-row table:style-name="TableRow23">
          <table:table-cell table:style-name="TableCell24">
            <text:p text:style-name="P25">參與人次</text:p>
          </table:table-cell>
          <table:table-cell table:style-name="TableCell26" table:number-columns-spanned="2">
            <text:p text:style-name="P27">　　　人次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效益簡評</text:span></text:p>
          </table:table-cell>
          <table:table-cell table:style-name="TableCell32" table:number-columns-spanned="2">
            <text:p text:style-name="P33"/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照片</text:p>
          </table:table-cell>
          <table:covered-table-cell/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 table:number-columns-spanned="2">
            <text:p text:style-name="P42">活動說明</text:p>
          </table:table-cell>
          <table:covered-table-cell/>
          <table:table-cell table:style-name="TableCell43">
            <text:p text:style-name="P44">活動說明</text:p>
          </table:table-cell>
        </table:table-row>
        <table:table-row table:style-name="TableRow45">
          <table:table-cell table:style-name="TableCell46" table:number-columns-spanned="2">
            <text:p text:style-name="內文"/>
          </table:table-cell>
          <table:covered-table-cell/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2">
            <text:p text:style-name="P50">活動說明</text:p>
          </table:table-cell>
          <table:covered-table-cell/>
          <table:table-cell table:style-name="TableCell51">
            <text:p text:style-name="P52">活動說明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478287220" text:anchor-type="paragraph" svg:x="0in" svg:y="0in" svg:width="6.25972in" svg:height="4.1506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</dc:title>
    <dc:subject/>
    <meta:initial-creator>tea</meta:initial-creator>
    <dc:creator>User</dc:creator>
    <meta:creation-date>2025-05-16T01:19:00Z</meta:creation-date>
    <dc:date>2025-05-16T01:19:00Z</dc:date>
    <meta:print-date>2024-05-20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