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1-06T00:26:00Z</meta:creation-date>
    <dc:date>2021-01-06T00:26:00Z</dc:date>
    <meta:print-date>2020-12-03T01:3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4" meta:row-count="11" meta:non-whitespace-character-count="1436"/>
  </office:meta>
</office:document-meta>
</file>