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P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0.3395in"/>
    </style:style>
    <style:style style:name="TableColumn12" style:family="table-column">
      <style:table-column-properties style:column-width="0.5187in"/>
    </style:style>
    <style:style style:name="TableColumn13" style:family="table-column">
      <style:table-column-properties style:column-width="0.8104in"/>
    </style:style>
    <style:style style:name="TableColumn14" style:family="table-column">
      <style:table-column-properties style:column-width="0.8986in"/>
    </style:style>
    <style:style style:name="TableColumn15" style:family="table-column">
      <style:table-column-properties style:column-width="0.4909in"/>
    </style:style>
    <style:style style:name="TableColumn16" style:family="table-column">
      <style:table-column-properties style:column-width="0.9208in"/>
    </style:style>
    <style:style style:name="TableColumn17" style:family="table-column">
      <style:table-column-properties style:column-width="1.5409in"/>
    </style:style>
    <style:style style:name="TableColumn18" style:family="table-column">
      <style:table-column-properties style:column-width="0.8652in"/>
    </style:style>
    <style:style style:name="Table9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048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ableRow32" style:family="table-row">
      <style:table-row-properties style:min-row-height="0.12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top="0.125in" fo:margin-bottom="0.125in" fo:line-height="0.1944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8" style:family="table-row">
      <style:table-row-properties style:min-row-height="0.04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Row46" style:family="table-row">
      <style:table-row-properties style:min-row-height="0.6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9" style:parent-style-name="內文" style:family="paragraph">
      <style:paragraph-properties fo:text-align="center" style:vertical-align="auto"/>
    </style:style>
    <style:style style:name="T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0444in"/>
    </style:style>
    <style:style style:name="P7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7" style:family="table-row">
      <style:table-row-properties style:min-row-height="0.0444in"/>
    </style:style>
    <style:style style:name="P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4" style:family="table-row">
      <style:table-row-properties style:min-row-height="0.0444in"/>
    </style:style>
    <style:style style:name="P1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21" style:family="table-row">
      <style:table-row-properties style:min-row-height="0.0444in"/>
    </style:style>
    <style:style style:name="P1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3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0444in"/>
    </style:style>
    <style:style style:name="P1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50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55" style:family="table-row">
      <style:table-row-properties style:min-row-height="0.0444in"/>
    </style:style>
    <style:style style:name="P1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72" style:family="table-row">
      <style:table-row-properties style:min-row-height="1.18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auto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190" style:family="table-row">
      <style:table-row-properties style:min-row-height="0.967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95" style:family="table-row">
      <style:table-row-properties style:min-row-height="0.6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style:vertical-align="auto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style:vertical-align="auto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04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2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20" style:parent-style-name="內文" style:master-page-name="MP1" style:family="paragraph">
      <style:paragraph-properties fo:break-before="page" fo:text-align="justify" fo:margin-top="0.1666in" fo:margin-bottom="0.1666in" fo:line-height="0.25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27" style:parent-style-name="內文" style:family="paragraph">
      <style:paragraph-properties fo:text-align="center" fo:margin-top="0.125in" fo:margin-bottom="0.125in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230" style:family="table-column">
      <style:table-column-properties style:column-width="1.0402in" style:use-optimal-column-width="false"/>
    </style:style>
    <style:style style:name="TableColumn231" style:family="table-column">
      <style:table-column-properties style:column-width="0.0062in" style:use-optimal-column-width="false"/>
    </style:style>
    <style:style style:name="TableColumn232" style:family="table-column">
      <style:table-column-properties style:column-width="0.3347in" style:use-optimal-column-width="false"/>
    </style:style>
    <style:style style:name="TableColumn233" style:family="table-column">
      <style:table-column-properties style:column-width="0.4847in" style:use-optimal-column-width="false"/>
    </style:style>
    <style:style style:name="TableColumn234" style:family="table-column">
      <style:table-column-properties style:column-width="0.8756in" style:use-optimal-column-width="false"/>
    </style:style>
    <style:style style:name="TableColumn235" style:family="table-column">
      <style:table-column-properties style:column-width="0.993in" style:use-optimal-column-width="false"/>
    </style:style>
    <style:style style:name="TableColumn236" style:family="table-column">
      <style:table-column-properties style:column-width="0.2791in" style:use-optimal-column-width="false"/>
    </style:style>
    <style:style style:name="TableColumn237" style:family="table-column">
      <style:table-column-properties style:column-width="1.0513in" style:use-optimal-column-width="false"/>
    </style:style>
    <style:style style:name="TableColumn238" style:family="table-column">
      <style:table-column-properties style:column-width="1.4798in" style:use-optimal-column-width="false"/>
    </style:style>
    <style:style style:name="TableColumn239" style:family="table-column">
      <style:table-column-properties style:column-width="0.7159in" style:use-optimal-column-width="false"/>
    </style:style>
    <style:style style:name="Table229" style:family="table">
      <style:table-properties style:width="7.2611in" fo:margin-left="0in" table:align="left"/>
    </style:style>
    <style:style style:name="TableRow240" style:family="table-row">
      <style:table-row-properties style:min-row-height="0.4305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bottom="0.125in" fo:line-height="0.25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ableRow253" style:family="table-row">
      <style:table-row-properties style:min-row-height="0.418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58" style:family="table-row">
      <style:table-row-properties style:min-row-height="0.4326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63" style:family="table-row">
      <style:table-row-properties style:min-row-height="0.60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66" style:parent-style-name="內文" style:family="paragraph">
      <style:paragraph-properties fo:text-align="center" style:vertical-align="auto"/>
    </style:style>
    <style:style style:name="T2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87" style:family="table-row">
      <style:table-row-properties style:min-row-height="0.0444in" style:use-optimal-row-height="false"/>
    </style:style>
    <style:style style:name="P2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9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04" style:family="table-row">
      <style:table-row-properties style:min-row-height="0.0444in" style:use-optimal-row-height="false"/>
    </style:style>
    <style:style style:name="P3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1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1" style:family="table-row">
      <style:table-row-properties style:min-row-height="0.0444in" style:use-optimal-row-height="false"/>
    </style:style>
    <style:style style:name="P3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3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38" style:family="table-row">
      <style:table-row-properties style:min-row-height="0.0444in" style:use-optimal-row-height="false"/>
    </style:style>
    <style:style style:name="P3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5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55" style:family="table-row">
      <style:table-row-properties style:min-row-height="0.0444in" style:use-optimal-row-height="false"/>
    </style:style>
    <style:style style:name="P3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6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72" style:family="table-row">
      <style:table-row-properties style:min-row-height="0.0444in" style:use-optimal-row-height="false"/>
    </style:style>
    <style:style style:name="P37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8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89" style:family="table-row">
      <style:table-row-properties style:min-row-height="1.453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style:vertical-align="auto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P4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403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404" style:family="table-row">
      <style:table-row-properties style:min-row-height="1.661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409" style:family="table-row">
      <style:table-row-properties style:min-row-height="0.6104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vertical-align="auto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vertical-align="auto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418" style:family="table-row">
      <style:table-row-properties style:min-row-height="0.6104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42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auto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vertical-align="auto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28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429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0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1" style:parent-style-name="清單段落" style:list-style-name="LFO2" style:family="paragraph">
      <style:paragraph-properties fo:widows="2" fo:orphans="2" fo:text-align="justify" fo:line-height="0.1944in"/>
      <style:text-properties fo:hyphenate="true"/>
    </style:style>
    <style:style style:name="T4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7" style:parent-style-name="清單段落" style:list-style-name="LFO2" style:family="paragraph">
      <style:paragraph-properties fo:widows="2" fo:orphans="2" fo:text-align="justify" fo:line-height="0.1944in"/>
      <style:text-properties style:font-name="Times New Roman" style:font-name-asian="標楷體" fo:color="#000000" style:font-size-complex="12pt" fo:hyphenate="true"/>
    </style:style>
    <style:style style:name="P438" style:parent-style-name="內文" style:master-page-name="MP2" style:family="paragraph">
      <style:paragraph-properties fo:widows="2" fo:orphans="2" fo:break-before="page"/>
      <style:text-properties fo:hyphenate="true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P44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7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5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4" style:parent-style-name="內文" style:family="paragraph">
      <style:paragraph-properties fo:text-align="justify" fo:margin-top="0.0347in" fo:margin-bottom="0.0347in" fo:line-height="0.25in" fo:margin-left="0.29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5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7" style:parent-style-name="內文" style:family="paragraph">
      <style:paragraph-properties fo:text-align="justify" fo:margin-top="0.0347in" fo:margin-bottom="0.0347in" fo:line-height="0.25in" fo:margin-left="0.8645in" fo:text-indent="-0.5729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3pt" style:font-size-asian="13pt" style:font-size-complex="13pt"/>
    </style:style>
    <style:style style:name="P463" style:parent-style-name="清單段落" style:list-style-name="LFO3" style:family="paragraph">
      <style:paragraph-properties fo:margin-top="0.125in" fo:margin-bottom="0.125in" fo:line-height="0.25in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65" style:parent-style-name="內文" style:master-page-name="MP3" style:family="paragraph">
      <style:paragraph-properties fo:break-before="page" fo:text-align="justify" fo:margin-top="0.125in" fo:margin-bottom="0.125in" fo:line-height="0.25in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P47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4" style:parent-style-name="內文" style:family="paragraph">
      <style:paragraph-properties fo:text-align="justify" fo:margin-top="0.125in" fo:margin-bottom="0.125in" fo:line-height="150%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text-align="justify" fo:margin-top="0.125in" fo:margin-bottom="0.125in" fo:line-height="150%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text-align="justify" fo:margin-top="0.125in" fo:margin-bottom="0.125in" fo:line-height="150%"/>
    </style:style>
    <style:style style:name="T4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justify" fo:margin-top="0.125in" fo:margin-bottom="0.125in" fo:line-height="150%"/>
    </style:style>
    <style:style style:name="T4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fo:text-align="justify" fo:margin-top="0.125in" fo:margin-bottom="0.125in" fo:line-height="0.25in"/>
    </style:style>
    <style:style style:name="T507" style:parent-style-name="預設段落字型" style:family="text">
      <style:text-properties style:font-name="Times New Roman" style:font-name-asian="標楷體" fo:color="#000000" style:font-size-complex="12pt"/>
    </style:style>
    <style:style style:name="T508" style:parent-style-name="預設段落字型" style:family="text">
      <style:text-properties style:font-name="Times New Roman" style:font-name-asian="標楷體" fo:color="#000000" style:font-size-complex="12pt"/>
    </style:style>
    <style:style style:name="T509" style:parent-style-name="預設段落字型" style:family="text">
      <style:text-properties style:font-name="Times New Roman" style:font-name-asian="標楷體" fo:color="#000000" style:font-size-complex="12pt"/>
    </style:style>
    <style:style style:name="P51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3" style:parent-style-name="內文" style:family="paragraph">
      <style:paragraph-properties fo:text-align="justify" fo:margin-top="0.125in" fo:margin-bottom="0.125in" fo:line-height="0.25in"/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52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8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9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margin-top="0.0347in" fo:margin-bottom="0.0347in" fo:line-height="0.25in"/>
    </style:style>
    <style:style style:name="T5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margin-top="0.0347in" fo:margin-bottom="0.0347in" fo:line-height="0.25in"/>
    </style:style>
    <style:style style:name="T5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justify" fo:margin-top="0.125in" fo:margin-bottom="0.125in" fo:line-height="0.25in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margin-top="0.125in" fo:margin-bottom="0.125in" fo:line-height="0.25in"/>
    </style:style>
    <style:style style:name="T5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6" style:parent-style-name="內文" style:master-page-name="MP4" style:family="paragraph">
      <style:paragraph-properties fo:break-before="page" fo:text-align="justify" fo:margin-top="0.125in" fo:margin-bottom="0.125in" fo:line-height="0.25in"/>
    </style:style>
    <style:style style:name="T559" style:parent-style-name="預設段落字型" style:family="text">
      <style:text-properties style:font-name="Times New Roman" style:font-name-asian="標楷體" fo:color="#000000" style:font-size-complex="12pt"/>
    </style:style>
    <style:style style:name="T560" style:parent-style-name="預設段落字型" style:family="text">
      <style:text-properties style:font-name="Times New Roman" style:font-name-asian="標楷體" fo:color="#000000" style:font-size-complex="12pt"/>
    </style:style>
    <style:style style:name="T561" style:parent-style-name="預設段落字型" style:family="text"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fo:text-align="justify" fo:line-height="115%"/>
    </style:style>
    <style:style style:name="T56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6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570" style:parent-style-name="內文" style:family="paragraph">
      <style:paragraph-properties fo:text-align="center" fo:line-height="115%"/>
    </style:style>
    <style:style style:name="T571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3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4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margin-top="0.125in" fo:margin-bottom="0.125in" fo:line-height="0.25in"/>
    </style:style>
    <style:style style:name="T5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589" style:family="table-column">
      <style:table-column-properties style:column-width="0.5812in"/>
    </style:style>
    <style:style style:name="TableColumn590" style:family="table-column">
      <style:table-column-properties style:column-width="2.6638in"/>
    </style:style>
    <style:style style:name="TableColumn591" style:family="table-column">
      <style:table-column-properties style:column-width="0.7868in"/>
    </style:style>
    <style:style style:name="TableColumn592" style:family="table-column">
      <style:table-column-properties style:column-width="1.7729in"/>
    </style:style>
    <style:style style:name="TableColumn593" style:family="table-column">
      <style:table-column-properties style:column-width="0.9562in"/>
    </style:style>
    <style:style style:name="Table588" style:family="table">
      <style:table-properties style:width="6.7611in" style:rel-width="100%" fo:margin-left="0in" table:align="left"/>
    </style:style>
    <style:style style:name="TableRow594" style:family="table-row">
      <style:table-row-properties style:min-row-height="0.5402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60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125in" fo:margin-bottom="0.125in" fo:line-height="0.1944in"/>
    </style:style>
    <style:style style:name="T604" style:parent-style-name="預設段落字型" style:family="text">
      <style:text-properties style:font-name="Times New Roman" style:font-name-asian="標楷體" fo:color="#000000" style:font-size-complex="12pt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13" style:family="table-row">
      <style:table-row-properties style:min-row-height="0.059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25in" fo:margin-bottom="0.125in" fo:line-height="0.1944in"/>
    </style:style>
    <style:style style:name="T618" style:parent-style-name="預設段落字型" style:family="text">
      <style:text-properties style:font-name="Times New Roman" style:font-name-asian="標楷體" fo:color="#000000" style:font-size-complex="12pt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T621" style:parent-style-name="預設段落字型" style:family="text">
      <style:text-properties style:font-name="Times New Roman" style:font-name-asian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125in" fo:margin-bottom="0.125in" fo:line-height="0.1944in"/>
    </style:style>
    <style:style style:name="T633" style:parent-style-name="預設段落字型" style:family="text">
      <style:text-properties style:font-name="Times New Roman" style:font-name-asian="標楷體" fo:color="#000000" style:font-size-complex="12pt"/>
    </style:style>
    <style:style style:name="T634" style:parent-style-name="預設段落字型" style:family="text">
      <style:text-properties style:font-name="Times New Roman" style:font-name-asian="標楷體" fo:color="#000000" style:font-size-complex="12pt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T636" style:parent-style-name="預設段落字型" style:family="text">
      <style:text-properties style:font-name="Times New Roman" style:font-name-asian="標楷體" fo:color="#00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125in" fo:margin-bottom="0.125in" fo:line-height="0.1944in"/>
    </style:style>
    <style:style style:name="T648" style:parent-style-name="預設段落字型" style:family="text">
      <style:text-properties style:font-name="Times New Roman" style:font-name-asian="標楷體" fo:color="#000000" style:font-size-complex="12pt"/>
    </style:style>
    <style:style style:name="T649" style:parent-style-name="預設段落字型" style:family="text">
      <style:text-properties style:font-name="Times New Roman" style:font-name-asian="標楷體" fo:color="#000000" style:font-size-complex="12pt"/>
    </style:style>
    <style:style style:name="T650" style:parent-style-name="預設段落字型" style:family="text">
      <style:text-properties style:font-name="Times New Roman" style:font-name-asian="標楷體" fo:color="#000000" style:font-size-complex="12pt"/>
    </style:style>
    <style:style style:name="T651" style:parent-style-name="預設段落字型" style:family="text"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125in" fo:margin-bottom="0.125in" fo:line-height="0.1944in"/>
    </style:style>
    <style:style style:name="T663" style:parent-style-name="預設段落字型" style:family="text">
      <style:text-properties style:font-name="Times New Roman" style:font-name-asian="標楷體" fo:color="#000000" style:font-size-complex="12pt"/>
    </style:style>
    <style:style style:name="T664" style:parent-style-name="預設段落字型" style:family="text">
      <style:text-properties style:font-name="Times New Roman" style:font-name-asian="標楷體" fo:color="#000000" style:font-size-complex="12pt"/>
    </style:style>
    <style:style style:name="T665" style:parent-style-name="預設段落字型" style:family="text">
      <style:text-properties style:font-name="Times New Roman" style:font-name-asian="標楷體" fo:color="#000000" style:font-size-complex="12pt"/>
    </style:style>
    <style:style style:name="T666" style:parent-style-name="預設段落字型" style:family="text">
      <style:text-properties style:font-name="Times New Roman" style:font-name-asian="標楷體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73" style:family="table-row">
      <style:table-row-properties style:min-row-height="0.4291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125in" fo:margin-bottom="0.125in" fo:line-height="0.25in"/>
    </style:style>
    <style:style style:name="T678" style:parent-style-name="預設段落字型" style:family="text">
      <style:text-properties style:font-name="Times New Roman" style:font-name-asian="標楷體" fo:color="#000000" style:font-size-complex="12pt"/>
    </style:style>
    <style:style style:name="T679" style:parent-style-name="預設段落字型" style:family="text">
      <style:text-properties style:font-name="Times New Roman" style:font-name-asian="標楷體" fo:color="#000000" style:font-size-complex="12pt"/>
    </style:style>
    <style:style style:name="T680" style:parent-style-name="預設段落字型" style:family="text">
      <style:text-properties style:font-name="Times New Roman" style:font-name-asian="標楷體" fo:color="#000000" style:font-size-complex="12pt"/>
    </style:style>
    <style:style style:name="T681" style:parent-style-name="預設段落字型" style:family="text">
      <style:text-properties style:font-name="Times New Roman" style:font-name-asian="標楷體" fo:color="#000000" style:font-size-complex="12pt"/>
    </style:style>
    <style:style style:name="T682" style:parent-style-name="預設段落字型" style:family="text">
      <style:text-properties style:font-name="Times New Roman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Times New Roman" style:font-name-asian="標楷體" fo:color="#000000" style:font-size-complex="12pt"/>
    </style:style>
    <style:style style:name="T685" style:parent-style-name="預設段落字型" style:family="text">
      <style:text-properties style:font-name="Times New Roman" style:font-name-asian="標楷體" fo:color="#000000" style:font-size-complex="12pt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687" style:parent-style-name="預設段落字型" style:family="text">
      <style:text-properties style:font-name="Times New Roman" style:font-name-asian="標楷體" fo:color="#000000" style:font-size-complex="12pt"/>
    </style:style>
    <style:style style:name="T688" style:parent-style-name="預設段落字型" style:family="text">
      <style:text-properties style:font-name="Times New Roman" style:font-name-asian="標楷體" fo:color="#000000" style:font-size-complex="12pt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96" style:family="table-row">
      <style:table-row-properties style:min-row-height="0.6472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701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08" style:family="table-row">
      <style:table-row-properties style:min-row-height="0.4958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11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712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713" style:parent-style-name="內文" style:family="paragraph">
      <style:paragraph-properties fo:text-align="justify" fo:margin-top="0.125in" fo:margin-bottom="0.125in" fo:line-height="0.25in"/>
    </style:style>
    <style:style style:name="T714" style:parent-style-name="預設段落字型" style:family="text">
      <style:text-properties style:font-name="Times New Roman" style:font-name-asian="標楷體" fo:color="#000000" style:font-size-complex="12pt"/>
    </style:style>
    <style:style style:name="T715" style:parent-style-name="預設段落字型" style:family="text">
      <style:text-properties style:font-name="Times New Roman" style:font-name-asian="標楷體" fo:color="#000000" style:font-size-complex="12pt"/>
    </style:style>
    <style:style style:name="T716" style:parent-style-name="預設段落字型" style:family="text">
      <style:text-properties style:font-name="Times New Roman" style:font-name-asian="標楷體" fo:color="#000000" style:font-size-complex="12pt"/>
    </style:style>
    <style:style style:name="P717" style:parent-style-name="內文" style:family="paragraph">
      <style:paragraph-properties fo:text-align="justify" fo:line-height="115%"/>
    </style:style>
    <style:style style:name="T71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1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0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28" style:parent-style-name="內文" style:family="paragraph">
      <style:paragraph-properties fo:text-align="center" fo:line-height="115%"/>
    </style:style>
    <style:style style:name="T729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30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margin-top="0.125in" fo:margin-bottom="0.125in" fo:line-height="0.25in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42" style:family="table-column">
      <style:table-column-properties style:column-width="0.5812in"/>
    </style:style>
    <style:style style:name="TableColumn743" style:family="table-column">
      <style:table-column-properties style:column-width="2.6638in"/>
    </style:style>
    <style:style style:name="TableColumn744" style:family="table-column">
      <style:table-column-properties style:column-width="0.7868in"/>
    </style:style>
    <style:style style:name="TableColumn745" style:family="table-column">
      <style:table-column-properties style:column-width="1.7729in"/>
    </style:style>
    <style:style style:name="TableColumn746" style:family="table-column">
      <style:table-column-properties style:column-width="0.9562in"/>
    </style:style>
    <style:style style:name="Table741" style:family="table">
      <style:table-properties style:width="6.7611in" style:rel-width="100%" fo:margin-left="0in" table:align="left"/>
    </style:style>
    <style:style style:name="TableRow747" style:family="table-row">
      <style:table-row-properties style:min-row-height="0.5402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5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125in" fo:margin-bottom="0.125in" fo:line-height="0.1944in"/>
    </style:style>
    <style:style style:name="T757" style:parent-style-name="預設段落字型" style:family="text">
      <style:text-properties style:font-name="Times New Roman" style:font-name-asian="標楷體" fo:color="#000000" style:font-size-complex="12pt"/>
    </style:style>
    <style:style style:name="T758" style:parent-style-name="預設段落字型" style:family="text">
      <style:text-properties style:font-name="Times New Roman" style:font-name-asian="標楷體" fo:color="#000000" style:font-size-complex="12pt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6" style:family="table-row">
      <style:table-row-properties style:min-row-height="0.0597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</style:style>
    <style:style style:name="T771" style:parent-style-name="預設段落字型" style:family="text">
      <style:text-properties style:font-name="Times New Roman" style:font-name-asian="標楷體" fo:color="#000000" style:font-size-complex="12pt"/>
    </style:style>
    <style:style style:name="T772" style:parent-style-name="預設段落字型" style:family="text">
      <style:text-properties style:font-name="Times New Roman" style:font-name-asian="標楷體" fo:color="#000000" style:font-size-complex="12pt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</style:style>
    <style:style style:name="T786" style:parent-style-name="預設段落字型" style:family="text">
      <style:text-properties style:font-name="Times New Roman" style:font-name-asian="標楷體" fo:color="#000000" style:font-size-complex="12pt"/>
    </style:style>
    <style:style style:name="T787" style:parent-style-name="預設段落字型" style:family="text">
      <style:text-properties style:font-name="Times New Roman" style:font-name-asian="標楷體" fo:color="#000000" style:font-size-complex="12pt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</style:style>
    <style:style style:name="T801" style:parent-style-name="預設段落字型" style:family="text">
      <style:text-properties style:font-name="Times New Roman" style:font-name-asian="標楷體" fo:color="#000000" style:font-size-complex="12pt"/>
    </style:style>
    <style:style style:name="T802" style:parent-style-name="預設段落字型" style:family="text">
      <style:text-properties style:font-name="Times New Roman" style:font-name-asian="標楷體" fo:color="#000000" style:font-size-complex="12pt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 fo:margin-bottom="0.125in" fo:line-height="0.1944in"/>
    </style:style>
    <style:style style:name="T816" style:parent-style-name="預設段落字型" style:family="text">
      <style:text-properties style:font-name="Times New Roman" style:font-name-asian="標楷體" fo:color="#000000" style:font-size-complex="12pt"/>
    </style:style>
    <style:style style:name="T817" style:parent-style-name="預設段落字型" style:family="text">
      <style:text-properties style:font-name="Times New Roman" style:font-name-asian="標楷體" fo:color="#000000" style:font-size-complex="12pt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26" style:family="table-row">
      <style:table-row-properties style:min-row-height="0.4291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25in"/>
    </style:style>
    <style:style style:name="T831" style:parent-style-name="預設段落字型" style:family="text">
      <style:text-properties style:font-name="Times New Roman" style:font-name-asian="標楷體" fo:color="#000000" style:font-size-complex="12pt"/>
    </style:style>
    <style:style style:name="T832" style:parent-style-name="預設段落字型" style:family="text">
      <style:text-properties style:font-name="Times New Roman" style:font-name-asian="標楷體" fo:color="#000000" style:font-size-complex="12pt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Times New Roman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標楷體" style:font-name-asian="標楷體" fo:color="#000000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49" style:family="table-row">
      <style:table-row-properties style:min-row-height="0.6472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85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1" style:family="table-row">
      <style:table-row-properties style:min-row-height="0.4958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864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非跨校團隊報名表】附件一（</text:span><text:span text:style-name="T5">113-114</text:span><text:span text:style-name="T6">年）</text:span></text:p>
      <text:p text:style-name="P7">教育部「海洋教育創新教學優質團隊」選拔</text:p>
      <text:p text:style-name="P8">教師團隊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8">
            <text:p text:style-name="P23"><text:span text:style-name="T24">□</text:span><text:span text:style-name="T25">國小組</text:span><text:span text:style-name="T26"><text:s text:c="9"/></text:span><text:span text:style-name="T27">□</text:span><text:span text:style-name="T28">國中組</text:span><text:span text:style-name="T29"><text:s text:c="10"/></text:span><text:span text:style-name="T30">□</text:span><text:span text:style-name="T31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學校全銜</text:span>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參賽主題</text:p>
          </table:table-cell>
          <table:table-cell table:style-name="TableCell41" table:number-columns-spanned="8">
            <text:p text:style-name="P42"><text:span text:style-name="T43">（最多不超過</text:span><text:span text:style-name="T44">10</text:span><text:span text:style-name="T45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7">
            <text:p text:style-name="P48">團隊成員</text:p>
            <text:p text:style-name="P49"><text:span text:style-name="T50">（獎狀順序將依編號排列，並請勾選主要聯絡人）</text:span></text:p>
          </table:table-cell>
          <table:table-cell table:style-name="TableCell51">
            <text:p text:style-name="P52">編號</text:p>
          </table:table-cell>
          <table:table-cell table:style-name="TableCell53">
            <text:p text:style-name="P54">主要<text:line-break/>聯絡人（勾選）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>聯絡方式</text:p>
          </table:table-cell>
          <table:covered-table-cell/>
          <table:table-cell table:style-name="TableCell61">
            <text:p text:style-name="P62"><text:span text:style-name="T63">電子信箱</text:span><text:span text:style-name="T64"><text:line-break/></text:span><text:span text:style-name="T65">(</text:span><text:span text:style-name="T66">後續獲獎寄送通知，將以電子信箱聯繫</text:span><text:span text:style-name="T67">)</text:span></text:p>
          </table:table-cell>
          <table:table-cell table:style-name="TableCell68">
            <text:p text:style-name="P69">獲獎撰稿費用分配比率（如由六人平分，請寫16.6）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(公)</text:p>
            <text:p text:style-name="P82">(行動)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(公)</text:p>
            <text:p text:style-name="P99">(行動)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(公)</text:p>
            <text:p text:style-name="P116">(行動)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(公)</text:p>
            <text:p text:style-name="P133">(行動)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(公)</text:p>
            <text:p text:style-name="P150">(行動)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(公)</text:p>
            <text:p text:style-name="P167">(行動)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團隊介紹與</text:span><text:span text:style-name="T176"><text:line-break/></text:span><text:span text:style-name="T177">摘要說明</text:span></text:p>
          </table:table-cell>
          <table:table-cell table:style-name="TableCell178" table:number-columns-spanned="8">
            <text:p text:style-name="P179"><text:span text:style-name="T180">（請以</text:span><text:span text:style-name="T181">300-500</text:span><text:span text:style-name="T182">字簡述說明團隊介紹、</text:span><text:span text:style-name="T183">教學特色</text:span><text:span text:style-name="T184">及教學重點展現等）</text:span><text:span text:style-name="T185"><text:line-break/></text:span><text:span text:style-name="T186">說明</text:span><text:span text:style-name="T187">:</text:span></text:p>
            <text:p text:style-name="P188">第一段：請簡介學校所在位置與鄰近的海洋環境特性，或與海洋教學主題之淵源。</text:p>
            <text:p text:style-name="P189">第二段：海洋課程的推動與特色（簡要介紹即可）。<text:line-break/>第三段：總結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品是否曾經榮獲比賽獎項</text:p>
          </table:table-cell>
          <table:table-cell table:style-name="TableCell193" table:number-columns-spanned="8">
            <text:p text:style-name="P194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校方核章</text:p>
          </table:table-cell>
          <table:table-cell table:style-name="TableCell198" table:number-columns-spanned="5">
            <text:p text:style-name="P199"><text:span text:style-name="T200">教務主任：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校長：</text:span></text:p>
          </table:table-cell>
          <table:covered-table-cell/>
          <table:covered-table-cell/>
        </table:table-row>
      </table:table>
      <text:p text:style-name="P204">注意事項：</text:p>
      <text:list text:style-name="LFO1" text:continue-numbering="true">
        <text:list-item>
          <text:p text:style-name="P205">團隊成員人數(最多六名為限)。</text:p>
        </text:list-item>
        <text:list-item>
          <text:p text:style-name="P206"><text:span text:style-name="T207">獲獎獎狀內容會依本報名表資料進行印製，不得更改；如</text:span><text:span text:style-name="T208">8</text:span><text:span text:style-name="T209">月</text:span><text:span text:style-name="T210">1</text:span><text:span text:style-name="T211">日後服務單位有異動者，可與本中心聯繫，協助寄送獎狀到新服務單位。</text:span></text:p>
        </text:list-item>
        <text:list-item>
          <text:p text:style-name="P212"><text:span text:style-name="T213">報名表請提供</text:span><text:span text:style-name="T214">ODF</text:span><text:span text:style-name="T215">（</text:span><text:span text:style-name="T216">Word</text:span><text:span text:style-name="T217">亦可）及</text:span><text:span text:style-name="T218">PDF</text:span><text:span text:style-name="T219">檔各一份。</text:span></text:p>
        </text:list-item>
      </text:list>
      <text:soft-page-break/>
      <text:p text:style-name="P220"><text:span text:style-name="T223">【跨校團隊報名表】附件二－請注意本附件共有兩頁（</text:span><text:span text:style-name="T224">113-114</text:span><text:span text:style-name="T225">年）</text:span></text:p>
      <text:p text:style-name="P226">教育部「海洋教育創新教學優質團隊」選拔</text:p>
      <text:p text:style-name="P227"><text:span text:style-name="T228">「跨校教師團隊」報名表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參賽組別</text:p>
          </table:table-cell>
          <table:covered-table-cell/>
          <table:table-cell table:style-name="TableCell243" table:number-columns-spanned="8">
            <text:p text:style-name="P244"><text:span text:style-name="T245">□</text:span><text:span text:style-name="T246">國小組</text:span><text:span text:style-name="T247"><text:s text:c="10"/></text:span><text:span text:style-name="T248">□</text:span><text:span text:style-name="T249">國中組</text:span><text:span text:style-name="T250"><text:s text:c="10"/></text:span><text:span text:style-name="T251">□</text:span><text:span text:style-name="T252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團隊名稱</text:p>
          </table:table-cell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參賽主題</text:p>
          </table:table-cell>
          <table:covered-table-cell/>
          <table:table-cell table:style-name="TableCell261" table:number-columns-spanned="8">
            <text:p text:style-name="P262">（最多不超過1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7">
            <text:p text:style-name="P265">團隊成員</text:p>
            <text:p text:style-name="P266"><text:span text:style-name="T267">（獎狀順序將依編號排列，並請勾選主要聯絡人）</text:span></text:p>
          </table:table-cell>
          <table:table-cell table:style-name="TableCell268" table:number-columns-spanned="2">
            <text:p text:style-name="P269">編號</text:p>
          </table:table-cell>
          <table:covered-table-cell/>
          <table:table-cell table:style-name="TableCell270">
            <text:p text:style-name="P271">主要<text:line-break/>聯絡人（勾選）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>學校/職稱</text:p>
          </table:table-cell>
          <table:table-cell table:style-name="TableCell276" table:number-columns-spanned="2">
            <text:p text:style-name="P277">聯絡方式</text:p>
          </table:table-cell>
          <table:covered-table-cell/>
          <table:table-cell table:style-name="TableCell278">
            <text:p text:style-name="P279"><text:span text:style-name="T280">電子信箱</text:span><text:span text:style-name="T281"><text:line-break/></text:span><text:span text:style-name="T282">(</text:span><text:span text:style-name="T283">後續獲獎寄送通知，將以電子信箱聯繫</text:span><text:span text:style-name="T284">)</text:span></text:p>
          </table:table-cell>
          <table:table-cell table:style-name="TableCell285">
            <text:p text:style-name="P286">獲獎撰稿費用分配比率（如由六人平分，請寫16.6）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1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(公)</text:p>
            <text:p text:style-name="P299">(行動)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2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(公)</text:p>
            <text:p text:style-name="P316">(行動)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3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(公)</text:p>
            <text:p text:style-name="P333">(行動)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4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(公)</text:p>
            <text:p text:style-name="P350">(行動)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5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(公)</text:p>
            <text:p text:style-name="P367">(行動)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6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(公)</text:p>
            <text:p text:style-name="P384">(行動)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團隊介紹與</text:span><text:span text:style-name="T393"><text:line-break/></text:span><text:span text:style-name="T394">摘要說明</text:span></text:p>
          </table:table-cell>
          <table:table-cell table:style-name="TableCell395" table:number-columns-spanned="9">
            <text:p text:style-name="P396"><text:span text:style-name="T397">（請以</text:span><text:span text:style-name="T398">300-500</text:span><text:span text:style-name="T399">字簡述團隊介紹、</text:span><text:span text:style-name="T400">教學特色</text:span><text:span text:style-name="T401">及教學重點展現等）</text:span></text:p>
            <text:p text:style-name="P402">第一段：請簡單介紹團隊與海洋的地理環境。</text:p>
            <text:p text:style-name="P403">第二段：海洋課程的教學特色（簡要介紹即可）。<text:line-break/>第三段：結尾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作品是否曾經榮獲比賽獎項</text:p>
          </table:table-cell>
          <table:table-cell table:style-name="TableCell407" table:number-columns-spanned="9">
            <text:p text:style-name="P408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9">
          <table:table-cell table:style-name="TableCell410">
            <text:p text:style-name="P411">校方核章</text:p>
          </table:table-cell>
          <table:table-cell table:style-name="TableCell412" table:number-columns-spanned="6">
            <text:p text:style-name="P413"><text:span text:style-name="T41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<text:span text:style-name="T417">校長：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(跨校-</text:p>
            <text:p text:style-name="P421">第二校)</text:p>
          </table:table-cell>
          <table:table-cell table:style-name="TableCell422" table:number-columns-spanned="6">
            <text:p text:style-name="P423"><text:span text:style-name="T42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<text:span text:style-name="T427">校長：</text:span></text:p>
          </table:table-cell>
          <table:covered-table-cell/>
          <table:covered-table-cell/>
        </table:table-row>
      </table:table>
      <text:p text:style-name="P428">注意事項：</text:p>
      <text:list text:style-name="LFO2" text:continue-numbering="true">
        <text:list-item>
          <text:p text:style-name="P429">跨校團隊一律採自行報名（團隊由2校以上組成，團隊可自行命名）。</text:p>
        </text:list-item>
        <text:list-item>
          <text:p text:style-name="P430">團隊成員人數(最多六名為限)。</text:p>
        </text:list-item>
        <text:list-item>
          <text:p text:style-name="P431"><text:span text:style-name="T432">獲獎獎狀內容會依本報名表資料進行印製，不得更改；如</text:span><text:span text:style-name="T433">8</text:span><text:span text:style-name="T434">月</text:span><text:span text:style-name="T435">1</text:span><text:span text:style-name="T436">日後服務單位有異動者，可與本中心聯繫，協助寄送獎狀到新服務單位。</text:span></text:p>
        </text:list-item>
        <text:list-item>
          <text:p text:style-name="P437">報名表請提供ODF（Word亦可）及PDF檔各一份。</text:p>
        </text:list-item>
      </text:list>
      <text:soft-page-break/>
      <text:p text:style-name="P438"><text:span text:style-name="T441">附件三（</text:span><text:span text:style-name="T442">113-114</text:span><text:span text:style-name="T443">年）</text:span></text:p>
      <text:p text:style-name="P444">教育部「海洋教育創新教學優質團隊」選拔</text:p>
      <text:p text:style-name="P445">方案內文說明（20頁為限，不含封面頁）</text:p>
      <text:p text:style-name="P446"/>
      <text:list text:style-name="LFO3" text:continue-numbering="true">
        <text:list-item>
          <text:p text:style-name="P447">學校/團隊基本資料(請依實際狀況逐項列舉說明，並配合照片佐證)</text:p>
        </text:list-item>
      </text:list>
      <text:p text:style-name="P448">一、簡述學校歷史或教學團隊之成員介紹</text:p>
      <text:p text:style-name="P449">二、說明學校或團隊之課程教學與海洋教育推動的契機與關係</text:p>
      <text:p text:style-name="P450"/>
      <text:list text:style-name="LFO3" text:continue-numbering="true">
        <text:list-item>
          <text:p text:style-name="P451">海洋教育創新教學說明(請依實際狀況逐項列舉說明，並配合照片佐證)</text:p>
        </text:list-item>
      </text:list>
      <text:p text:style-name="P452">一、團隊運作模式與歷程</text:p>
      <text:p text:style-name="P453">二、教學理念與創新教學模式介紹</text:p>
      <text:p text:style-name="P454">三、教學活動設計與歷程【建議課程融入氣候變遷、環境永續、生態保育、海洋歷史或海洋職涯等相關議題】</text:p>
      <text:p text:style-name="P455">四、與校內外海洋資源整合之情形</text:p>
      <text:p text:style-name="P456">五、學生素養學習成效評估</text:p>
      <text:p text:style-name="P457"><text:span text:style-name="T458">備註</text:span><text:span text:style-name="T459">：倘參賽作品先前曾獲本選拔優等以上之獎項，請說明本次作品與前次作品之</text:span><text:span text:style-name="T460"><text:s/></text:span><text:span text:style-name="T461">差異。</text:span></text:p>
      <text:p text:style-name="P462"/>
      <text:list text:style-name="LFO3" text:continue-numbering="true">
        <text:list-item>
          <text:p text:style-name="P463"><text:span text:style-name="T464">整體綜合效益與反思</text:span></text:p>
        </text:list-item>
      </text:list>
      <text:soft-page-break/>
      <text:p text:style-name="P465"><text:span text:style-name="T468">附件四（</text:span><text:span text:style-name="T469">113-114</text:span><text:span text:style-name="T470">年）</text:span></text:p>
      <text:p text:style-name="P471">教育部「海洋教育創新教學優質團隊」選拔</text:p>
      <text:p text:style-name="P472">切結書（各團隊各填寫一份）</text:p>
      <text:p text:style-name="P473"/>
      <text:p text:style-name="P474"><text:span text:style-name="T475">　　本校</text:span><text:span text:style-name="T476">/</text:span><text:span text:style-name="T477">團隊參與教育部辦理「海洋教育創新教學優質團隊」選拔活動，主題名稱為</text:span><text:span text:style-name="T478"><text:s text:c="36"/></text:span><text:span text:style-name="T479">，係為本校</text:span><text:span text:style-name="T480">/</text:span><text:span text:style-name="T481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82">/</text:span><text:span text:style-name="T483">團隊無任何異議。</text:span></text:p>
      <text:p text:style-name="P484">此致</text:p>
      <text:p text:style-name="P485">教育部<text:line-break/>國立臺灣海洋大學</text:p>
      <text:p text:style-name="P486"><text:span text:style-name="T487"><draw:custom-shape svg:x="5.68958in" svg:y="7.80625in" svg:width="1.78681in" svg:height="1.90903in" draw:z-index="251660288" draw:id="id0" draw:style-name="a0" draw:name="矩形 4" text:anchor-type="paragraph"><svg:title/><svg:desc/><text:p text:style-name="P488">(請蓋校印)</text:p><draw:enhanced-geometry draw:type="non-primitive" svg:viewBox="0 0 21600 21600" draw:enhanced-path="M 0 0 L 21600 0 21600 21600 0 21600 Z N"/></draw:custom-shape></text:span><text:span text:style-name="T489"><text:line-break/></text:span><text:span text:style-name="T490"><text:line-break/></text:span></text:p>
      <text:p text:style-name="P491"><text:span text:style-name="T492">學校</text:span><text:span text:style-name="T493">/</text:span><text:span text:style-name="T494">團隊全銜：</text:span></text:p>
      <text:p text:style-name="P495"><text:span text:style-name="T496">學校</text:span><text:span text:style-name="T497">/</text:span><text:span text:style-name="T498">團隊代表人：</text:span><text:span text:style-name="T499"><text:s text:c="23"/>(</text:span><text:span text:style-name="T500">學校校長簽名</text:span><text:span text:style-name="T501">/</text:span><text:span text:style-name="T502">蓋章</text:span><text:span text:style-name="T503">)</text:span></text:p>
      <text:p text:style-name="P504"/>
      <text:p text:style-name="P505">中<text:s text:c="3"/>華<text:s text:c="3"/>民<text:s text:c="3"/>國<text:s/>　　　年　　　月　　　日</text:p>
      <text:soft-page-break/>
      <text:p text:style-name="P506"><text:span text:style-name="T507">附件五（</text:span><text:span text:style-name="T508">113-114</text:span><text:span text:style-name="T509">年）</text:span></text:p>
      <text:p text:style-name="P510">教育部「海洋教育創新教學優質團隊」選拔</text:p>
      <text:p text:style-name="P511">授權書（各團隊各填寫一份）</text:p>
      <text:p text:style-name="P512"/>
      <text:p text:style-name="P513"><text:span text:style-name="T514">本校</text:span><text:span text:style-name="T515">/</text:span><text:span text:style-name="T516">團隊</text:span><text:span text:style-name="T517"><text:s text:c="26"/>(</text:span><text:span text:style-name="T518">以下簡稱甲方</text:span><text:span text:style-name="T519">)</text:span><text:span text:style-name="T520">茲同意無償授權教育部及國立臺灣海洋大學（以下簡稱乙方）使用甲方報名參加「海洋教育創新教學優質團隊選拔活動」之作品，主題名稱為</text:span><text:span text:style-name="T521"><text:s text:c="31"/></text:span><text:span text:style-name="T522">。</text:span></text:p>
      <text:p text:style-name="P523">甲方同意並擔保以下條款：</text:p>
      <text:list text:style-name="LFO4" text:continue-numbering="true">
        <text:list-item>
          <text:p text:style-name="P524">甲方授權之作品內容皆為自行創作。</text:p>
        </text:list-item>
        <text:list-item>
          <text:p text:style-name="P525">甲方擁有權限簽署並履行本同意書，且已取得簽署本同意書必要之第三者同意與授權。</text:p>
        </text:list-item>
        <text:list-item>
          <text:p text:style-name="P526">甲方作品無償授權乙方於非營利目的下，得出版、典藏、推廣、借閱、公布、發行、重製、複製、公開展示、上網與宣傳之使用。</text:p>
        </text:list-item>
        <text:list-item>
          <text:p text:style-name="P527">授權之作品無侵害任何第三者之著作權、專利權、商標權、商業機密或其他智慧財產權之情形。</text:p>
        </text:list-item>
        <text:list-item>
          <text:p text:style-name="P528">甲方不得運用同一作品參加其他比賽，亦不得運用前已獲獎之作品參加本選拔活動。</text:p>
        </text:list-item>
        <text:list-item>
          <text:p text:style-name="P529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530">甲方得獎作品無償授權乙方不限時間、方式、次數及地域利用（包括公開傳輸），其著作人格權並受著作權法保護。</text:p>
        </text:list-item>
      </text:list>
      <text:p text:style-name="P531"/>
      <text:p text:style-name="P532">此致</text:p>
      <text:p text:style-name="P533"><text:span text:style-name="T534"><draw:custom-shape svg:x="4.66042in" svg:y="7.37917in" svg:width="1.78681in" svg:height="1.90903in" draw:z-index="251662336" draw:id="id1" draw:style-name="a1" draw:name="矩形 5" text:anchor-type="paragraph"><svg:title/><svg:desc/><text:p text:style-name="P535">(請蓋校印)</text:p><draw:enhanced-geometry draw:type="non-primitive" svg:viewBox="0 0 21600 21600" draw:enhanced-path="M 0 0 L 21600 0 21600 21600 0 21600 Z N"/></draw:custom-shape></text:span><text:span text:style-name="T536">教育部</text:span></text:p>
      <text:p text:style-name="P537"><text:span text:style-name="T538">國立臺灣海洋大學</text:span></text:p>
      <text:p text:style-name="P539"/>
      <text:p text:style-name="P540"/>
      <text:p text:style-name="P541"><text:span text:style-name="T542">學校</text:span><text:span text:style-name="T543">/</text:span><text:span text:style-name="T544">團隊全銜：</text:span></text:p>
      <text:p text:style-name="P545"><text:span text:style-name="T546">學校</text:span><text:span text:style-name="T547">/</text:span><text:span text:style-name="T548">團隊代表人：</text:span><text:span text:style-name="T549"><text:s text:c="23"/>(</text:span><text:span text:style-name="T550">學校校長簽名</text:span><text:span text:style-name="T551">/</text:span><text:span text:style-name="T552">蓋章</text:span><text:span text:style-name="T553">)</text:span></text:p>
      <text:p text:style-name="P554"/>
      <text:p text:style-name="P555">中<text:s text:c="2"/>華<text:s text:c="2"/>民<text:s text:c="2"/>國　　年　　　月　　　</text:p>
      <text:soft-page-break/>
      <text:p text:style-name="P556"><text:span text:style-name="T559">非跨校團隊用</text:span><text:span text:style-name="T560">-</text:span><text:span text:style-name="T561">檢核表與寄件封面</text:span></text:p>
      <text:p text:style-name="P562"><text:span text:style-name="T563">330206<text:s/></text:span><text:span text:style-name="T564"><text:line-break/></text:span><text:span text:style-name="T565">桃園市桃園區縣府路</text:span><text:span text:style-name="T566">1</text:span><text:span text:style-name="T567">號</text:span><text:span text:style-name="T568">14</text:span><text:span text:style-name="T569">樓</text:span></text:p>
      <text:p text:style-name="P570"><text:span text:style-name="T571">國小教育科</text:span><text:span text:style-name="T572"><text:s/></text:span><text:span text:style-name="T573">黃鈺庭</text:span><text:span text:style-name="T574"><text:s/></text:span><text:span text:style-name="T575">科員</text:span><text:span text:style-name="T576"><text:s/></text:span><text:span text:style-name="T577">收</text:span><text:span text:style-name="T578"><text:line-break/></text:span><text:span text:style-name="T579">教育部「海洋教育創新教學優質團隊」選拔</text:span><text:span text:style-name="T580"><text:line-break/></text:span><text:span text:style-name="T581">報名檢核表</text:span></text:p>
      <text:p text:style-name="P582"><text:span text:style-name="T583">學校團隊</text:span><text:span text:style-name="T584">(</text:span><text:span text:style-name="T585">全銜</text:span><text:span text:style-name="T586">)</text:span><text:span text:style-name="T587">：＿＿＿＿＿＿＿＿＿＿＿＿＿＿＿＿＿＿＿＿＿＿＿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次序</text:p>
          </table:table-cell>
          <table:table-cell table:style-name="TableCell597">
            <text:p text:style-name="P598">繳交資料</text:p>
          </table:table-cell>
          <table:table-cell table:style-name="TableCell599">
            <text:p text:style-name="P600">份數</text:p>
            <text:p text:style-name="P601"/>
          </table:table-cell>
          <table:table-cell table:style-name="TableCell602">
            <text:p text:style-name="P603"><text:span text:style-name="T604">推薦單位自行檢核</text:span><text:span text:style-name="T605"><text:line-break/></text:span><text:span text:style-name="T606">資料是否齊全</text:span><text:span text:style-name="T607"><text:s/></text:span><text:span text:style-name="T608">(</text:span><text:span text:style-name="T609">請打</text:span><text:span text:style-name="T610">V)</text:span></text:p>
          </table:table-cell>
          <table:table-cell table:style-name="TableCell611">
            <text:p text:style-name="P612">承辦單位<text:line-break/>複核</text:p>
          </table:table-cell>
        </table:table-row>
        <table:table-row table:style-name="TableRow613">
          <table:table-cell table:style-name="TableCell614">
            <text:p text:style-name="P615">1</text:p>
          </table:table-cell>
          <table:table-cell table:style-name="TableCell616">
            <text:p text:style-name="P617"><text:span text:style-name="T618">報名表</text:span><text:span text:style-name="T619">(</text:span><text:span text:style-name="T620">附件一或附件二</text:span><text:span text:style-name="T621">)</text:span></text:p>
          </table:table-cell>
          <table:table-cell table:style-name="TableCell622">
            <text:p text:style-name="P623">每組1份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</text:p>
          </table:table-cell>
          <table:table-cell table:style-name="TableCell631">
            <text:p text:style-name="P632"><text:span text:style-name="T633">選拔團隊方案</text:span><text:span text:style-name="T634">(</text:span><text:span text:style-name="T635">附件三</text:span><text:span text:style-name="T636">)</text:span></text:p>
          </table:table-cell>
          <table:table-cell table:style-name="TableCell637">
            <text:p text:style-name="P638">每組2份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3</text:p>
          </table:table-cell>
          <table:table-cell table:style-name="TableCell646">
            <text:p text:style-name="P647"><text:span text:style-name="T648">切結書</text:span><text:span text:style-name="T649">(</text:span><text:span text:style-name="T650">附件四</text:span><text:span text:style-name="T651">)</text:span></text:p>
          </table:table-cell>
          <table:table-cell table:style-name="TableCell652">
            <text:p text:style-name="P653">每組1份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4</text:p>
          </table:table-cell>
          <table:table-cell table:style-name="TableCell661">
            <text:p text:style-name="P662"><text:span text:style-name="T663">授權書</text:span><text:span text:style-name="T664">(</text:span><text:span text:style-name="T665">附件五</text:span><text:span text:style-name="T666">)</text:span></text:p>
          </table:table-cell>
          <table:table-cell table:style-name="TableCell667">
            <text:p text:style-name="P668">每組1份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5</text:p>
          </table:table-cell>
          <table:table-cell table:style-name="TableCell676">
            <text:p text:style-name="P677"><text:span text:style-name="T678">縣市推薦報名表</text:span><text:span text:style-name="T679">(</text:span><text:span text:style-name="T680">附件六</text:span><text:span text:style-name="T681">)</text:span><text:span text:style-name="T682"><text:line-break/></text:span><text:span text:style-name="T683">【僅供</text:span><text:span text:style-name="T684">各教育局</text:span><text:span text:style-name="T685">(</text:span><text:span text:style-name="T686">處</text:span><text:span text:style-name="T687">)</text:span><text:span text:style-name="T688">使用</text:span><text:span text:style-name="T689">】</text:span></text:p>
          </table:table-cell>
          <table:table-cell table:style-name="TableCell690">
            <text:p text:style-name="P691">1份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6</text:p>
          </table:table-cell>
          <table:table-cell table:style-name="TableCell699">
            <text:p text:style-name="P700">光碟</text:p>
            <text:p text:style-name="P701">（檢附報名表與方案內文電子檔）</text:p>
          </table:table-cell>
          <table:table-cell table:style-name="TableCell702">
            <text:p text:style-name="P703">每組1份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5">
            <text:p text:style-name="P710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711"/>
      <text:p text:style-name="P712"/>
      <text:soft-page-break/>
      <text:p text:style-name="P713"><text:span text:style-name="T714">跨校團隊用</text:span><text:span text:style-name="T715">-</text:span><text:span text:style-name="T716">檢核表與寄件封面</text:span></text:p>
      <text:p text:style-name="P717"><text:span text:style-name="T718">20224<text:s/></text:span><text:span text:style-name="T719"><text:line-break/></text:span><text:span text:style-name="T720">基隆市中正區北寧路</text:span><text:span text:style-name="T721">2</text:span><text:span text:style-name="T722">號</text:span><text:span text:style-name="T723">（</text:span><text:span text:style-name="T724">電資暨綜合教學大樓</text:span><text:span text:style-name="T725">A106</text:span><text:span text:style-name="T726">室</text:span><text:span text:style-name="T727">）</text:span></text:p>
      <text:p text:style-name="P728"><text:span text:style-name="T729">國立臺灣海洋大學臺灣海洋教育中心收</text:span><text:span text:style-name="T730"><text:line-break/></text:span><text:span text:style-name="T731">教育部「海洋教育創新教學優質團隊」選拔</text:span><text:span text:style-name="T732"><text:line-break/></text:span><text:span text:style-name="T733">報名檢核表</text:span></text:p>
      <text:p text:style-name="P734"/>
      <text:p text:style-name="P735"><text:span text:style-name="T736">跨校團隊</text:span><text:span text:style-name="T737">(</text:span><text:span text:style-name="T738">全銜</text:span><text:span text:style-name="T739">)</text:span><text:span text:style-name="T740">：＿＿＿＿＿＿＿＿＿＿＿＿＿＿＿＿＿＿＿＿＿＿＿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次序</text:p>
          </table:table-cell>
          <table:table-cell table:style-name="TableCell750">
            <text:p text:style-name="P751">繳交資料</text:p>
          </table:table-cell>
          <table:table-cell table:style-name="TableCell752">
            <text:p text:style-name="P753">份數</text:p>
            <text:p text:style-name="P754"/>
          </table:table-cell>
          <table:table-cell table:style-name="TableCell755">
            <text:p text:style-name="P756"><text:span text:style-name="T757">推薦單位自行檢核</text:span><text:span text:style-name="T758"><text:line-break/></text:span><text:span text:style-name="T759">資料是否齊全</text:span><text:span text:style-name="T760"><text:s/></text:span><text:span text:style-name="T761">(</text:span><text:span text:style-name="T762">請打</text:span><text:span text:style-name="T763">V)</text:span></text:p>
          </table:table-cell>
          <table:table-cell table:style-name="TableCell764">
            <text:p text:style-name="P765">承辦單位<text:line-break/>複核</text:p>
          </table:table-cell>
        </table:table-row>
        <table:table-row table:style-name="TableRow766">
          <table:table-cell table:style-name="TableCell767">
            <text:p text:style-name="P768">1</text:p>
          </table:table-cell>
          <table:table-cell table:style-name="TableCell769">
            <text:p text:style-name="P770"><text:span text:style-name="T771">報名表</text:span><text:span text:style-name="T772">(</text:span><text:span text:style-name="T773">附件一或附件二</text:span><text:span text:style-name="T774">)</text:span></text:p>
          </table:table-cell>
          <table:table-cell table:style-name="TableCell775">
            <text:p text:style-name="P776">每組1份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</text:p>
          </table:table-cell>
          <table:table-cell table:style-name="TableCell784">
            <text:p text:style-name="P785"><text:span text:style-name="T786">選拔團隊方案</text:span><text:span text:style-name="T787">(</text:span><text:span text:style-name="T788">附件三</text:span><text:span text:style-name="T789">)</text:span></text:p>
          </table:table-cell>
          <table:table-cell table:style-name="TableCell790">
            <text:p text:style-name="P791">每組2份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3</text:p>
          </table:table-cell>
          <table:table-cell table:style-name="TableCell799">
            <text:p text:style-name="P800"><text:span text:style-name="T801">切結書</text:span><text:span text:style-name="T802">(</text:span><text:span text:style-name="T803">附件四</text:span><text:span text:style-name="T804">)</text:span></text:p>
          </table:table-cell>
          <table:table-cell table:style-name="TableCell805">
            <text:p text:style-name="P806">每組1份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4</text:p>
          </table:table-cell>
          <table:table-cell table:style-name="TableCell814">
            <text:p text:style-name="P815"><text:span text:style-name="T816">授權書</text:span><text:span text:style-name="T817">(</text:span><text:span text:style-name="T818">附件五</text:span><text:span text:style-name="T819">)</text:span></text:p>
          </table:table-cell>
          <table:table-cell table:style-name="TableCell820">
            <text:p text:style-name="P821">每組1份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5</text:p>
          </table:table-cell>
          <table:table-cell table:style-name="TableCell829">
            <text:p text:style-name="P830"><text:span text:style-name="T831">縣市推薦報名表</text:span><text:span text:style-name="T832">(</text:span><text:span text:style-name="T833">附件六</text:span><text:span text:style-name="T834">)</text:span><text:span text:style-name="T835"><text:line-break/></text:span><text:span text:style-name="T836">【僅供</text:span><text:span text:style-name="T837">各教育局</text:span><text:span text:style-name="T838">(</text:span><text:span text:style-name="T839">處</text:span><text:span text:style-name="T840">)</text:span><text:span text:style-name="T841">使用</text:span><text:span text:style-name="T842">】</text:span></text:p>
          </table:table-cell>
          <table:table-cell table:style-name="TableCell843">
            <text:p text:style-name="P844">1份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6</text:p>
          </table:table-cell>
          <table:table-cell table:style-name="TableCell852">
            <text:p text:style-name="P853">光碟</text:p>
            <text:p text:style-name="P854">（檢附報名表與方案內文電子檔）</text:p>
          </table:table-cell>
          <table:table-cell table:style-name="TableCell855">
            <text:p text:style-name="P856">每組1份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5">
            <text:p text:style-name="P863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39" style:parent-style-name="頁尾" style:family="paragraph">
      <style:paragraph-properties fo:text-align="center"/>
    </style:style>
    <style:style style:name="T44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6" style:parent-style-name="頁尾" style:family="paragraph">
      <style:paragraph-properties fo:text-align="center"/>
    </style:style>
    <style:style style:name="T46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57" style:parent-style-name="頁尾" style:family="paragraph">
      <style:paragraph-properties fo:text-align="center"/>
    </style:style>
    <style:style style:name="T5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1"><text:span text:style-name="T222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439"><text:span text:style-name="T440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466"><text:span text:style-name="T467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57"><text:span text:style-name="T558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MEC</meta:initial-creator>
    <dc:creator>User</dc:creator>
    <meta:creation-date>2024-05-22T06:42:00Z</meta:creation-date>
    <dc:date>2024-05-22T06:42:00Z</dc:date>
    <meta:print-date>2022-04-21T02:3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93" meta:character-count="3298" meta:row-count="23" meta:non-whitespace-character-count="2811"/>
  </office:meta>
</office:document-meta>
</file>