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ableColumn15" style:family="table-column">
      <style:table-column-properties style:column-width="1.1027in"/>
    </style:style>
    <style:style style:name="TableColumn16" style:family="table-column">
      <style:table-column-properties style:column-width="0.302in"/>
    </style:style>
    <style:style style:name="TableColumn17" style:family="table-column">
      <style:table-column-properties style:column-width="0.2201in"/>
    </style:style>
    <style:style style:name="TableColumn18" style:family="table-column">
      <style:table-column-properties style:column-width="0.4618in"/>
    </style:style>
    <style:style style:name="TableColumn19" style:family="table-column">
      <style:table-column-properties style:column-width="0.5979in"/>
    </style:style>
    <style:style style:name="TableColumn20" style:family="table-column">
      <style:table-column-properties style:column-width="0.2881in"/>
    </style:style>
    <style:style style:name="TableColumn21" style:family="table-column">
      <style:table-column-properties style:column-width="0.402in"/>
    </style:style>
    <style:style style:name="TableColumn22" style:family="table-column">
      <style:table-column-properties style:column-width="0.1881in"/>
    </style:style>
    <style:style style:name="TableColumn23" style:family="table-column">
      <style:table-column-properties style:column-width="0.3027in"/>
    </style:style>
    <style:style style:name="TableColumn24" style:family="table-column">
      <style:table-column-properties style:column-width="0.6819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1055in"/>
    </style:style>
    <style:style style:name="TableColumn27" style:family="table-column">
      <style:table-column-properties style:column-width="0.3868in"/>
    </style:style>
    <style:style style:name="TableColumn28" style:family="table-column">
      <style:table-column-properties style:column-width="0.3027in"/>
    </style:style>
    <style:style style:name="TableColumn29" style:family="table-column">
      <style:table-column-properties style:column-width="1.2722in"/>
    </style:style>
    <style:style style:name="Table14" style:family="table">
      <style:table-properties style:width="7.2055in" fo:margin-left="0in" table:align="left"/>
    </style:style>
    <style:style style:name="TableRow30" style:family="table-row">
      <style:table-row-properties style:min-row-height="0.3479in"/>
    </style:style>
    <style:style style:name="TableCell3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Row52" style:family="table-row">
      <style:table-row-properties style:min-row-height="0.45in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9833in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1041in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Row83" style:family="table-row">
      <style:table-row-properties style:min-row-height="0.1145in" fo:keep-together="always"/>
    </style:style>
    <style:style style:name="P8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 fo:margin-left="0.0263in" fo:margin-righ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 fo:margin-right="0.0979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 fo:margin-right="0.0465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left="0.0263in" fo:margin-righ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margin-left="0.0263in" fo:margin-righ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line-height="0.3333in"/>
    </style:style>
    <style:style style:name="TableRow97" style:family="table-row">
      <style:table-row-properties style:min-row-height="0.1145in" fo:keep-together="always"/>
    </style:style>
    <style:style style:name="P9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 fo:margin-left="0.0263in" fo:margin-righ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margin-right="0.0979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 fo:margin-right="0.0465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 fo:margin-left="0.0263in" fo:margin-righ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 fo:margin-left="0.0263in" fo:margin-righ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line-height="0.3333in"/>
    </style:style>
    <style:style style:name="TableRow111" style:family="table-row">
      <style:table-row-properties style:min-row-height="0.1145in" fo:keep-together="always"/>
    </style:style>
    <style:style style:name="P11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fo:margin-left="0.0263in" fo:margin-righ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 fo:margin-right="0.0979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 fo:margin-right="0.0562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 fo:margin-left="0.0263in" fo:margin-righ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 fo:margin-left="0.0263in" fo:margin-righ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line-height="0.3333in"/>
    </style:style>
    <style:style style:name="TableRow125" style:family="table-row">
      <style:table-row-properties style:min-row-height="0.1583in" fo:keep-together="always"/>
    </style:style>
    <style:style style:name="P12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fo:margin-left="0.0263in" fo:margin-righ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 fo:margin-right="0.0979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 fo:margin-right="0.0465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margin-left="0.0263in" fo:margin-righ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line-height="0.3333in"/>
    </style:style>
    <style:style style:name="TableRow139" style:family="table-row">
      <style:table-row-properties style:min-row-height="0.2395in" fo:keep-together="always"/>
    </style:style>
    <style:style style:name="P14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fo:line-height="0.3333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 fo:line-height="0.3333in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fo:line-height="0.3333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line-height="0.3333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fo:margin-left="0.0263in" fo:margin-right="0.0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TableRow153" style:family="table-row">
      <style:table-row-properties style:min-row-height="0.3736in" fo:keep-together="always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0.7861in" fo:keep-together="always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T168" style:parent-style-name="預設段落字型" style:family="text">
      <style:text-properties style:font-name-asian="標楷體" fo:color="#BFBFBF" style:language-asian="zh" style:country-asian="HK"/>
    </style:style>
    <style:style style:name="TableRow169" style:family="table-row">
      <style:table-row-properties style:min-row-height="2.8826in" fo:keep-together="always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125in" fo:margin-left="0.3131in" fo:text-indent="-0.3131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margin-left="0.4583in" fo:text-indent="-0.208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margin-left="0.248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margin-left="0.2611in" fo:text-indent="-0.2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 fo:margin-left="0.2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margin-left="0.2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margin-left="0.2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margin-left="0.248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24" style:parent-style-name="內文" style:family="paragraph">
      <style:paragraph-properties style:snap-to-layout-grid="false" fo:margin-left="0.6916in" fo:text-indent="-0.1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margin-left="0.5555in" fo:text-indent="-0.555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Row248" style:family="table-row">
      <style:table-row-properties style:min-row-height="0.1465in" fo:keep-together="always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min-row-height="0.343in" fo:keep-together="always"/>
    </style:style>
    <style:style style:name="TableCell2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fo:font-size="10pt" style:font-size-asian="10pt"/>
    </style:style>
    <style:style style:name="TableCell2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0pt" style:font-size-asian="10pt"/>
    </style:style>
    <style:style style:name="TableCell2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fo:font-size="10pt" style:font-size-asian="10pt"/>
    </style:style>
    <style:style style:name="TableCell26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fo:font-size="10pt" style:font-size-asian="10pt"/>
    </style:style>
    <style:style style:name="P266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fo:margin-left="-0.5in" fo:text-indent="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275" style:family="table-column">
      <style:table-column-properties style:column-width="5.8791in"/>
    </style:style>
    <style:style style:name="Table274" style:family="table">
      <style:table-properties style:width="5.8791in" style:rel-width="85.18%" fo:margin-left="0.4006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94" style:family="table-row">
      <style:table-row-properties style:min-row-height="0.0472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fo:text-align="center" fo:margin-top="0.0694in" fo:margin-bottom="0.0694in"/>
      <style:text-properties style:font-name="Verdana" style:font-name-complex="新細明體" style:letter-kerning="false" fo:font-size="9pt" style:font-size-asian="9pt" style:font-size-complex="9pt"/>
    </style:style>
    <style:style style:name="P297" style:parent-style-name="內文" style:family="paragraph">
      <style:paragraph-properties fo:text-indent="1.0006in"/>
      <style:text-properties fo:font-weight="bold" style:font-weight-asian="bold" style:font-weight-complex="bold"/>
    </style:style>
    <style:style style:name="P298" style:parent-style-name="內文" style:family="paragraph">
      <style:paragraph-properties fo:text-indent="1.0006in"/>
      <style:text-properties fo:font-weight="bold" style:font-weight-asian="bold" style:font-weight-complex="bold"/>
    </style:style>
    <style:style style:name="P299" style:parent-style-name="內文" style:family="paragraph">
      <style:paragraph-properties fo:text-indent="1.0006in"/>
      <style:text-properties fo:font-weight="bold" style:font-weight-asian="bold" style:font-weight-complex="bold"/>
    </style:style>
    <style:style style:name="TableColumn301" style:family="table-column">
      <style:table-column-properties style:column-width="5.784in"/>
    </style:style>
    <style:style style:name="Table300" style:family="table">
      <style:table-properties style:width="5.784in" style:rel-width="83.8%" fo:margin-left="0.4993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<text:bookmark-start text:name="_Hlk114488774"/><text:span text:style-name="T2">附件</text:span><text:span text:style-name="T3">2<text:s/></text:span><text:span text:style-name="T4"><text:s text:c="40"/></text:span><text:span text:style-name="T5">桃園市平鎮區宋屋國民小學</text:span></text:p>
      <text:p text:style-name="P6"><text:span text:style-name="T7">111</text:span><text:span text:style-name="T8">年度教職員工舉辦文康活動申請表</text:span><text:span text:style-name="T9">(</text:span><text:span text:style-name="T10">本申請表請填寫一式</text:span><text:span text:style-name="T11">1</text:span><text:span text:style-name="T12">份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人</text:p>
            <text:p text:style-name="P33">(主辦人)</text:p>
          </table:table-cell>
          <table:covered-table-cell/>
          <table:table-cell table:style-name="TableCell34" table:number-columns-spanned="3">
            <text:p text:style-name="P35"><text:s text:c="8"/></text:p>
            <text:p text:style-name="P36"><text:span text:style-name="T37"><text:s text:c="10"/></text:span><text:span text:style-name="T38">(</text:span><text:span text:style-name="T39">簽章</text:span><text:span text:style-name="T40">)</text:span></text:p>
          </table:table-cell>
          <table:covered-table-cell/>
          <table:covered-table-cell/>
          <table:table-cell table:style-name="TableCell41" table:number-columns-spanned="4">
            <text:p text:style-name="P42">申請日期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111年<text:s text:c="2"/>月<text:s text:c="4"/>日</text:p>
          </table:table-cell>
          <table:covered-table-cell/>
          <table:covered-table-cell/>
          <table:table-cell table:style-name="TableCell45" table:number-columns-spanned="2">
            <text:p text:style-name="P46">聯絡分機</text:p>
            <text:p text:style-name="P47"><text:span text:style-name="T48">電話</text:span></text:p>
          </table:table-cell>
          <table:covered-table-cell/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活動時間</text:p>
          </table:table-cell>
          <table:table-cell table:style-name="TableCell55" table:number-columns-spanned="14">
            <text:p text:style-name="P56"><text:s text:c="3"/>年<text:s text:c="3"/>月<text:s text:c="3"/>日（星期<text:s text:c="3"/>）<text:s text:c="2"/>午<text:s text:c="3"/>時至下午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活動地點</text:p>
            <text:p text:style-name="P60">及內容</text:p>
            <text:p text:style-name="P61"><text:span text:style-name="T62">（含行程）</text:span></text:p>
          </table:table-cell>
          <table:table-cell table:style-name="TableCell63" table:number-columns-spanned="14"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6">
            <text:p text:style-name="P70">經費預估</text:p>
          </table:table-cell>
          <table:table-cell table:style-name="TableCell71" table:number-columns-spanned="3">
            <text:p text:style-name="P72">項目</text:p>
          </table:table-cell>
          <table:covered-table-cell/>
          <table:covered-table-cell/>
          <table:table-cell table:style-name="TableCell73" table:number-columns-spanned="2">
            <text:p text:style-name="P74">單價</text:p>
          </table:table-cell>
          <table:covered-table-cell/>
          <table:table-cell table:style-name="TableCell75" table:number-columns-spanned="2">
            <text:p text:style-name="P76">數量</text:p>
          </table:table-cell>
          <table:covered-table-cell/>
          <table:table-cell table:style-name="TableCell77" table:number-columns-spanned="2">
            <text:p text:style-name="P78">金額</text:p>
          </table:table-cell>
          <table:covered-table-cell/>
          <table:table-cell table:style-name="TableCell79" table:number-columns-spanned="3">
            <text:p text:style-name="P80">文康補助</text:p>
          </table:table-cell>
          <table:covered-table-cell/>
          <table:covered-table-cell/>
          <table:table-cell table:style-name="TableCell81" table:number-columns-spanned="2">
            <text:p text:style-name="P82">備註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合計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參加人數</text:p>
          </table:table-cell>
          <table:table-cell table:style-name="TableCell156" table:number-columns-spanned="14">
            <text:p text:style-name="P157">共<text:s text:c="8"/>人（內含符合補助之現職同仁<text:s text:c="7"/>人）如附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參加人員名單</text:p>
            <text:p text:style-name="P161"><text:span text:style-name="T162">(</text:span><text:span text:style-name="T163">請本人簽名</text:span><text:span text:style-name="T164">)</text:span></text:p>
          </table:table-cell>
          <table:table-cell table:style-name="TableCell165" table:number-columns-spanned="14">
            <text:p text:style-name="P166"/>
            <text:p text:style-name="P167"/>
            <text:p text:style-name="內文"><text:span text:style-name="T168">若欄位不足請自行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備<text:s text:c="5"/>註</text:p>
          </table:table-cell>
          <table:table-cell table:style-name="TableCell172" table:number-columns-spanned="14">
            <text:p text:style-name="P173"><text:span text:style-name="T174">【</text:span><text:span text:style-name="T175">補助對象及金額】：</text:span></text:p>
            <text:p text:style-name="P176"><text:span text:style-name="T177">1</text:span><text:span text:style-name="T178">、</text:span><text:span text:style-name="T179">111</text:span><text:span text:style-name="T180">年</text:span><text:span text:style-name="T181">8</text:span><text:span text:style-name="T182">月</text:span><text:span text:style-name="T183">27</text:span><text:span text:style-name="T184">日編制內在職之教職員工</text:span><text:span text:style-name="T185">(</text:span><text:span text:style-name="T186">含校長、教師、公務人員、工友、契約教保員、三個月以上實缺代理教師</text:span><text:span text:style-name="T187">)</text:span><text:span text:style-name="T188">。不含留職停薪、</text:span><text:span text:style-name="T189">專輔、合理員額</text:span><text:span text:style-name="T190">代理</text:span><text:span text:style-name="T191">、警衛、臨時人員、特教助理。</text:span></text:p>
            <text:p text:style-name="P192"><text:span text:style-name="T193">2</text:span><text:span text:style-name="T194">、每次以</text:span><text:span text:style-name="T195">3</text:span><text:span text:style-name="T196">人</text:span><text:span text:style-name="T197">以上團體申請為限</text:span><text:span text:style-name="T198">(</text:span><text:span text:style-name="T199">每人補助</text:span><text:span text:style-name="T200">500</text:span><text:span text:style-name="T201">元，請一次申請核銷完畢</text:span><text:span text:style-name="T202">)</text:span><text:span text:style-name="T203">。</text:span></text:p>
            <text:p text:style-name="P204">【經費核銷程序】</text:p>
            <text:p text:style-name="P205">1、活動辦理前5日請先填寫本表，送人事室代呈核定。</text:p>
            <text:p text:style-name="P206">2、活動計畫奉核後通知主辦人。</text:p>
            <text:p text:style-name="P207">3、依活動計畫辦理活動。</text:p>
            <text:p text:style-name="P208"><text:span text:style-name="T209">4</text:span><text:span text:style-name="T210">、活動辦理後一週內檢具</text:span><text:span text:style-name="T211">活動支出</text:span><text:span text:style-name="T212">發票</text:span><text:span text:style-name="T213">(</text:span><text:span text:style-name="T214">收據</text:span><text:span text:style-name="T215">)</text:span><text:span text:style-name="T216">及活動照片二張</text:span><text:span text:style-name="T217">至人事室辦理核銷。</text:span></text:p>
            <text:p text:style-name="P218"><text:span text:style-name="T219">(1)</text:span><text:span text:style-name="T220">電子發票務請登打本校統一編號：</text:span><text:span text:style-name="T221">【</text:span><text:span text:style-name="T222">44966796</text:span><text:span text:style-name="T223">】。</text:span></text:p>
            <text:p text:style-name="P224">(2)收據需有免用統一發票字樣、店家之統一編號、並加蓋店章及負責人章。</text:p>
            <text:p text:style-name="P225">5、經費核撥後，入代墊人帳戶(出納組以電子郵件通知主辦人或代墊人)或請主辦人具領轉發。</text:p>
            <text:p text:style-name="P226"><text:span text:style-name="T227"><text:s text:c="4"/>6</text:span><text:span text:style-name="T228">、辦理期限：即日起至</text:span><text:span text:style-name="T229">111</text:span><text:span text:style-name="T230">年</text:span><text:span text:style-name="T231">11</text:span><text:span text:style-name="T232">月</text:span><text:span text:style-name="T233">25</text:span><text:span text:style-name="T234">日前辦理核銷完畢。</text:span></text:p>
            <text:p text:style-name="P235"><text:span text:style-name="T236">*</text:span><text:span text:style-name="T237">本申請表請填寫</text:span><text:span text:style-name="T238">2</text:span><text:span text:style-name="T239">份（</text:span><text:span text:style-name="T240">1</text:span><text:span text:style-name="T241">份核銷用）並附參加人員簽名名單，</text:span><text:span text:style-name="T242">如委託旅行社辦理，請於表內敘明。</text:span></text:p>
            <text:p text:style-name="P243"><text:span text:style-name="T244">*</text:span><text:span text:style-name="T245">參加人員行前請辦理旅遊平安保險。</text:span><text:span text:style-name="T246">*</text:span><text:span text:style-name="T247">自行駕車者過路費及加油費不得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單位主管</text:p>
          </table:table-cell>
          <table:covered-table-cell/>
          <table:covered-table-cell/>
          <table:table-cell table:style-name="TableCell251" table:number-columns-spanned="4">
            <text:p text:style-name="P252">人事室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會計室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校長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</table:table>
      <text:p text:style-name="P266"/>
      <text:p text:style-name="P267"/>
      <text:p text:style-name="P268"><text:span text:style-name="T269">附件</text:span><text:span text:style-name="T270">3</text:span></text:p>
      <text:p text:style-name="內文"><text:span text:style-name="T271"><text:s text:c="8"/></text:span><text:span text:style-name="T272">桃園市平鎮區宋屋國民小學</text:span><text:span text:style-name="T273">文康活動照片黏貼表</text:span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活動照片黏貼處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活動照片黏貼處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</table:table-row>
      </table:table>
      <text:p text:style-name="內文"><text:bookmark-end text:name="_Hlk1144887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749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文康活動問卷調查</dc:title>
    <meta:initial-creator>TIGER-XP</meta:initial-creator>
    <dc:creator>USER</dc:creator>
    <meta:creation-date>2021-09-12T13:15:00Z</meta:creation-date>
    <dc:date>2022-09-19T06:17:00Z</dc:date>
    <meta:print-date>2021-09-13T03:46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