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486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min-row-height="0.2388in" style:use-optimal-row-height="false"/>
    </style:style>
    <style:style style:name="TableCell34" style:family="table-cell">
      <style:table-cell-properties fo:border="0.0069in solid #00000A" fo:background-color="#FFFFFF" style:writing-mode="lr-tb" style:vertical-align="middle" fo:padding-top="0in" fo:padding-left="0.0784in" fo:padding-bottom="0in" fo:padding-right="0.075in"/>
    </style:style>
    <style:style style:name="P35" style:parent-style-name="Standard" style:family="paragraph">
      <style:paragraph-properties style:snap-to-layout-grid="false" fo:text-align="justify"/>
      <style:text-properties style:font-name-asian="標楷體"/>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2451in" style:use-optimal-row-height="false"/>
    </style:style>
    <style:style style:name="TableCell41" style:family="table-cell">
      <style:table-cell-properties fo:border="0.0069in solid #00000A" fo:background-color="#FFFFFF" style:writing-mode="lr-tb" fo:padding-top="0in" fo:padding-left="0.0784in" fo:padding-bottom="0in" fo:padding-right="0.075in"/>
    </style:style>
    <style:style style:name="P42" style:parent-style-name="Standard" style:family="paragraph">
      <style:paragraph-properties style:snap-to-layout-grid="false"/>
      <style:text-properties style:font-name-asian="標楷體"/>
    </style:style>
    <style:style style:name="TableCell43" style:family="table-cell">
      <style:table-cell-properties fo:border="0.0069in solid #00000A" fo:background-color="#FFFFFF" style:writing-mode="lr-tb" fo:padding-top="0in" fo:padding-left="0.0784in" fo:padding-bottom="0in" fo:padding-right="0.075in"/>
    </style:style>
    <style:style style:name="P44" style:parent-style-name="Standard" style:family="paragraph">
      <style:paragraph-properties style:snap-to-layout-grid="false"/>
      <style:text-properties style:font-name-asian="標楷體"/>
    </style:style>
    <style:style style:name="TableRow45" style:family="table-row">
      <style:table-row-properties style:min-row-height="0.3055in" style:use-optimal-row-height="false"/>
    </style:style>
    <style:style style:name="TableCell46" style:family="table-cell">
      <style:table-cell-properties fo:border="0.0069in solid #00000A" fo:background-color="#BFBFBF" style:writing-mode="lr-tb" style:vertical-align="middle" fo:padding-top="0in" fo:padding-left="0.0784in" fo:padding-bottom="0in" fo:padding-right="0.075in"/>
    </style:style>
    <style:style style:name="P47" style:parent-style-name="Standard" style:family="paragraph">
      <style:paragraph-properties style:snap-to-layout-grid="false" fo:text-align="justify"/>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style:style>
    <style:style style:name="TableRow53" style:family="table-row">
      <style:table-row-properties style:min-row-height="0.4923in" style:use-optimal-row-height="false"/>
    </style:style>
    <style:style style:name="TableCell54" style:family="table-cell">
      <style:table-cell-properties fo:border="0.0069in solid #00000A" fo:background-color="#FFFFFF" style:writing-mode="lr-tb" fo:padding-top="0in" fo:padding-left="0.0784in" fo:padding-bottom="0in" fo:padding-right="0.075in"/>
    </style:style>
    <style:style style:name="P55" style:parent-style-name="本文縮排2" style:family="paragraph">
      <style:paragraph-properties style:snap-to-layout-grid="false" fo:margin-top="0.125in" fo:margin-bottom="0.125in" style:line-height-at-least="0.1666in" fo:margin-left="1.0916in" fo:text-indent="-0.9972in">
        <style:tab-stops/>
      </style:paragraph-properties>
    </style:style>
    <style:style style:name="T56" style:parent-style-name="預設段落字型" style:family="text">
      <style:text-properties style:font-name="Times New Roman" fo:color="#00000A" fo:font-size="12pt" style:font-size-asian="12pt"/>
    </style:style>
    <style:style style:name="T57" style:parent-style-name="預設段落字型" style:family="text">
      <style:text-properties style:font-name="Times New Roman" fo:color="#00000A" fo:font-size="12pt" style:font-size-asian="12pt"/>
    </style:style>
    <style:style style:name="T58" style:parent-style-name="預設段落字型" style:family="text">
      <style:text-properties style:font-name="Times New Roman" fo:color="#00000A"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T65" style:parent-style-name="預設段落字型" style:family="text">
      <style:text-properties style:font-name="Times New Roman" fo:color="#00000A" style:letter-kerning="false" fo:font-size="12pt" style:font-size-asian="12pt"/>
    </style:style>
    <style:style style:name="T66" style:parent-style-name="預設段落字型" style:family="text">
      <style:text-properties style:font-name="Times New Roman" fo:color="#00000A" style:letter-kerning="false" fo:font-size="12pt" style:font-size-asian="12pt"/>
    </style:style>
    <style:style style:name="T67" style:parent-style-name="預設段落字型" style:family="text">
      <style:text-properties style:font-name="Times New Roman" fo:color="#00000A" style:letter-kerning="false" fo:font-size="12pt" style:font-size-asian="12pt"/>
    </style:style>
    <style:style style:name="T68" style:parent-style-name="預設段落字型" style:family="text">
      <style:text-properties style:font-name="Times New Roman" fo:color="#00000A" style:letter-kerning="false" fo:font-size="12pt" style:font-size-asian="12pt"/>
    </style:style>
    <style:style style:name="T69" style:parent-style-name="預設段落字型" style:family="text">
      <style:text-properties style:font-name="Times New Roman" fo:color="#00000A" style:letter-kerning="false" fo:font-size="12pt" style:font-size-asian="12pt"/>
    </style:style>
    <style:style style:name="P70"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71" style:parent-style-name="Standard" style:family="paragraph">
      <style:paragraph-properties style:snap-to-layout-grid="false" fo:text-align="justify" fo:margin-bottom="0.125in" fo:line-height="0.2777in" fo:text-indent="0.093in"/>
      <style:text-properties style:font-name-asian="標楷體"/>
    </style:style>
    <style:style style:name="P72" style:parent-style-name="Standard" style:family="paragraph">
      <style:paragraph-properties style:snap-to-layout-grid="false" fo:text-align="justify" fo:margin-bottom="0.125in" fo:line-height="0.2777in"/>
      <style:text-properties style:font-name-asian="標楷體"/>
    </style:style>
    <style:style style:name="P73" style:parent-style-name="Standard" style:family="paragraph">
      <style:paragraph-properties style:snap-to-layout-grid="false" fo:text-align="justify" fo:margin-bottom="0.125in" fo:line-height="0.277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margin-bottom="0.125in" fo:line-height="0.2777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Standard" style:family="paragraph">
      <style:paragraph-properties style:snap-to-layout-grid="false" fo:margin-bottom="0.125in" fo:line-height="0.2777in" fo:margin-left="2.9333in" fo:text-indent="-2.9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 style:family="paragraph">
      <style:paragraph-properties style:snap-to-layout-grid="false" fo:margin-bottom="0.125in" fo:line-height="0.2777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Standard" style:family="paragraph">
      <style:paragraph-properties style:snap-to-layout-grid="false" fo:text-align="justify" fo:margin-bottom="0.125in" fo:line-height="0.2777in"/>
      <style:text-properties style:font-name-asian="標楷體"/>
    </style:style>
    <style:style style:name="P118" style:parent-style-name="本文縮排2" style:family="paragraph">
      <style:paragraph-properties style:snap-to-layout-grid="false" fo:margin-top="0.125in" fo:margin-bottom="0.125in" fo:line-height="150%" fo:margin-left="1.2763in" fo:text-indent="-1.2763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T123" style:parent-style-name="預設段落字型" style:family="text">
      <style:text-properties style:font-name="Times New Roman" fo:font-weight="bold" style:font-weight-asian="bold" style:font-weight-complex="bold" fo:color="#00000A" fo:font-size="12pt" style:font-size-asian="12pt"/>
    </style:style>
    <style:style style:name="T124" style:parent-style-name="預設段落字型" style:family="text">
      <style:text-properties style:font-name="Times New Roman" fo:font-weight="bold" style:font-weight-asian="bold" style:font-weight-complex="bold" fo:color="#00000A" fo:font-size="12pt" style:font-size-asian="12pt"/>
    </style:style>
    <style:style style:name="T125" style:parent-style-name="預設段落字型" style:family="text">
      <style:text-properties style:font-name="Times New Roman" fo:font-weight="bold" style:font-weight-asian="bold" style:font-weight-complex="bold" fo:color="#00000A" fo:font-size="12pt" style:font-size-asian="12pt"/>
    </style:style>
    <style:style style:name="P126" style:parent-style-name="本文縮排2" style:family="paragraph">
      <style:paragraph-properties style:snap-to-layout-grid="false" fo:margin-top="0.125in" fo:margin-bottom="0.125in" fo:line-height="150%" fo:margin-left="1.6701in" fo:text-indent="-1.6701in">
        <style:tab-stops/>
      </style:paragraph-properties>
    </style:style>
    <style:style style:name="T127" style:parent-style-name="預設段落字型" style:family="text">
      <style:text-properties style:font-name="Times New Roman" fo:color="#00000A" fo:font-size="12pt" style:font-size-asian="12pt"/>
    </style:style>
    <style:style style:name="T128" style:parent-style-name="預設段落字型" style:family="text">
      <style:text-properties fo:color="#00000A" fo:font-size="12pt" style:font-size-asian="12pt"/>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style:font-name="Times New Roman"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T133" style:parent-style-name="預設段落字型" style:family="text">
      <style:text-properties style:font-name="Times New Roman" fo:color="#00000A" fo:font-size="12pt" style:font-size-asian="12pt"/>
    </style:style>
    <style:style style:name="P134" style:parent-style-name="本文縮排2" style:family="paragraph">
      <style:paragraph-properties style:snap-to-layout-grid="false" fo:margin-top="0.125in" fo:margin-bottom="0.125in" fo:line-height="150%" fo:margin-left="2.65in" fo:text-indent="-2.65in">
        <style:tab-stops/>
      </style:paragraph-properties>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fo:color="#00000A" fo:font-size="12pt" style:font-size-asian="12pt"/>
    </style:style>
    <style:style style:name="T137" style:parent-style-name="預設段落字型" style:family="text">
      <style:text-properties style:font-name="Times New Roman" fo:color="#00000A" fo:font-size="12pt" style:font-size-asian="12pt"/>
    </style:style>
    <style:style style:name="T138" style:parent-style-name="預設段落字型" style:family="text">
      <style:text-properties style:font-name="Times New Roman" fo:color="#00000A" fo:font-size="12pt" style:font-size-asian="12pt"/>
    </style:style>
    <style:style style:name="P139" style:parent-style-name="本文縮排2" style:family="paragraph">
      <style:paragraph-properties style:snap-to-layout-grid="false" fo:margin-top="0.125in" fo:margin-bottom="0.125in" fo:line-height="150%" fo:margin-left="1.4729in" fo:text-indent="-1.4729in">
        <style:tab-stops/>
      </style:paragraph-properties>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color="#00000A" fo:font-size="12pt" style:font-size-asian="12pt"/>
    </style:style>
    <style:style style:name="T146" style:parent-style-name="預設段落字型" style:family="text">
      <style:text-properties style:font-name="Times New Roman" fo:color="#00000A" fo:font-size="12pt" style:font-size-asian="12pt"/>
    </style:style>
    <style:style style:name="P147" style:parent-style-name="本文縮排2" style:family="paragraph">
      <style:paragraph-properties style:snap-to-layout-grid="false" fo:margin-top="0.125in" fo:margin-bottom="0.125in" fo:line-height="150%" fo:margin-left="1.8666in" fo:text-indent="-1.575in">
        <style:tab-stops/>
      </style:paragraph-properties>
    </style:style>
    <style:style style:name="T148" style:parent-style-name="預設段落字型" style:family="text">
      <style:text-properties fo:color="#00000A" fo:font-size="12pt" style:font-size-asian="12pt"/>
    </style:style>
    <style:style style:name="T149" style:parent-style-name="預設段落字型" style:family="text">
      <style:text-properties style:font-name="Times New Roman" fo:color="#00000A" fo:font-size="12pt" style:font-size-asian="12pt"/>
    </style:style>
    <style:style style:name="T150" style:parent-style-name="預設段落字型" style:family="text">
      <style:text-properties style:font-name="Times New Roman" fo:color="#00000A"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font-size="12pt" style:font-size-asian="12pt"/>
    </style:style>
    <style:style style:name="T157" style:parent-style-name="預設段落字型" style:family="text">
      <style:text-properties style:font-name="Times New Roman" fo:font-size="12pt" style:font-size-asian="12pt"/>
    </style:style>
    <style:style style:name="T158" style:parent-style-name="預設段落字型" style:family="text">
      <style:text-properties style:font-name="Times New Roman" fo:font-size="12pt" style:font-size-asian="12pt"/>
    </style:style>
    <style:style style:name="T159" style:parent-style-name="預設段落字型" style:family="text">
      <style:text-properties style:font-name="Times New Roman" fo:font-size="12pt" style:font-size-asian="12pt"/>
    </style:style>
    <style:style style:name="T160" style:parent-style-name="預設段落字型" style:family="text">
      <style:text-properties style:font-name="Times New Roman"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style:font-name="Times New Roman" fo:color="#00000A" fo:font-size="12pt" style:font-size-asian="12pt"/>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style>
    <style:style style:name="T166" style:parent-style-name="預設段落字型" style:family="text">
      <style:text-properties style:font-name="Times New Roman" fo:color="#00000A" fo:font-size="12pt" style:font-size-asian="12pt"/>
    </style:style>
    <style:style style:name="T167" style:parent-style-name="預設段落字型" style:family="text">
      <style:text-properties style:font-name="Times New Roman" fo:color="#00000A" fo:font-size="12pt" style:font-size-asian="12pt"/>
    </style:style>
    <style:style style:name="T168" style:parent-style-name="預設段落字型" style:family="text">
      <style:text-properties style:font-name="Times New Roman"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T171" style:parent-style-name="預設段落字型" style:family="text">
      <style:text-properties style:font-name="Times New Roman" fo:color="#00000A" fo:font-size="12pt" style:font-size-asian="12pt"/>
    </style:style>
    <style:style style:name="P172" style:parent-style-name="本文縮排2" style:family="paragraph">
      <style:paragraph-properties style:snap-to-layout-grid="false" fo:margin-top="0.125in" fo:margin-bottom="0.125in" fo:line-height="150%" fo:margin-left="1.5798in" fo:text-indent="0in">
        <style:tab-stops/>
      </style:paragraph-properties>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76" style:parent-style-name="預設段落字型" style:family="text">
      <style:text-properties style:font-name="Times New Roman" fo:color="#00000A" fo:font-size="12pt" style:font-size-asian="12pt"/>
    </style:style>
    <style:style style:name="P177" style:parent-style-name="本文縮排2" style:family="paragraph">
      <style:paragraph-properties style:snap-to-layout-grid="false" fo:margin-top="0.125in" fo:margin-bottom="0.125in" fo:line-height="150%" fo:margin-left="0.5833in" fo:text-indent="0in">
        <style:tab-stops/>
      </style:paragraph-properties>
    </style:style>
    <style:style style:name="T178" style:parent-style-name="預設段落字型" style:family="text">
      <style:text-properties fo:color="#00000A" fo:font-size="12pt" style:font-size-asian="12pt"/>
    </style:style>
    <style:style style:name="T179" style:parent-style-name="預設段落字型" style:family="text">
      <style:text-properties style:font-name="Times New Roman" fo:color="#00000A" fo:font-size="12pt" style:font-size-asian="12pt"/>
    </style:style>
    <style:style style:name="T180" style:parent-style-name="預設段落字型" style:family="text">
      <style:text-properties style:font-name="Times New Roman" fo:color="#00000A" fo:font-size="12pt" style:font-size-asian="12pt"/>
    </style:style>
    <style:style style:name="P181" style:parent-style-name="本文縮排2" style:family="paragraph">
      <style:paragraph-properties style:snap-to-layout-grid="false" fo:margin-top="0.125in" fo:margin-bottom="0.125in" fo:line-height="150%" fo:margin-left="0.4888in" fo:text-indent="0.0986in">
        <style:tab-stops/>
      </style:paragraph-properties>
    </style:style>
    <style:style style:name="T182" style:parent-style-name="預設段落字型" style:family="text">
      <style:text-properties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T187" style:parent-style-name="預設段落字型" style:family="text">
      <style:text-properties style:font-name="Times New Roman" fo:color="#00000A" fo:font-size="12pt" style:font-size-asian="12pt"/>
    </style:style>
    <style:style style:name="T188" style:parent-style-name="預設段落字型" style:family="text">
      <style:text-properties style:font-name="Times New Roman" fo:color="#00000A" fo:font-size="12pt" style:font-size-asian="12pt"/>
    </style:style>
    <style:style style:name="P189" style:parent-style-name="本文縮排2" style:family="paragraph">
      <style:paragraph-properties style:snap-to-layout-grid="false" fo:margin-top="0.125in" fo:margin-bottom="0.125in" fo:line-height="150%" fo:margin-left="1.5715in" fo:text-indent="-0.8201in">
        <style:tab-stops/>
      </style:paragraph-properties>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color="#00000A" fo:font-size="12pt" style:font-size-asian="12pt"/>
    </style:style>
    <style:style style:name="T194" style:parent-style-name="預設段落字型" style:family="text">
      <style:text-properties style:font-name="Times New Roman" fo:color="#00000A" fo:font-size="12pt" style:font-size-asian="12pt"/>
    </style:style>
    <style:style style:name="T195" style:parent-style-name="預設段落字型" style:family="text">
      <style:text-properties style:font-name="Times New Roman" fo:color="#00000A" fo:font-size="12pt" style:font-size-asian="12pt"/>
    </style:style>
    <style:style style:name="P196" style:parent-style-name="本文縮排2" style:family="paragraph">
      <style:paragraph-properties style:snap-to-layout-grid="false" fo:margin-top="0.125in" fo:margin-bottom="0.125in" fo:line-height="150%" fo:margin-left="1.5715in" fo:text-indent="-0.8201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margin-bottom="0.125in" fo:line-height="100%" fo:margin-left="0.318in" fo:text-indent="-0.318in">
        <style:tab-stops/>
      </style:paragraph-properties>
    </style:style>
    <style:style style:name="T198" style:parent-style-name="預設段落字型" style:family="text">
      <style:text-properties style:font-name="Times New Roman"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font-weight="bold" style:font-weight-asian="bold" fo:color="#00000A" fo:font-size="12pt" style:font-size-asian="12pt"/>
    </style:style>
    <style:style style:name="T203" style:parent-style-name="預設段落字型" style:family="text">
      <style:text-properties style:font-name="Times New Roman" fo:font-weight="bold" style:font-weight-asian="bold" fo:color="#00000A" fo:font-size="12pt" style:font-size-asian="12pt"/>
    </style:style>
    <style:style style:name="T204" style:parent-style-name="預設段落字型" style:family="text">
      <style:text-properties style:font-name="Times New Roman" fo:color="#00000A" fo:font-size="12pt" style:font-size-asian="12pt"/>
    </style:style>
    <style:style style:name="P20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20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207" style:parent-style-name="本文縮排2" style:family="paragraph">
      <style:paragraph-properties style:snap-to-layout-grid="false" fo:text-align="justify" fo:margin-top="0.125in" fo:line-height="150%" fo:margin-left="1.5951in" fo:text-indent="-0.9in">
        <style:tab-stops/>
      </style:paragraph-properties>
    </style:style>
    <style:style style:name="T208" style:parent-style-name="預設段落字型" style:family="text">
      <style:text-properties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T212" style:parent-style-name="預設段落字型" style:family="text">
      <style:text-properties style:font-name="Times New Roman" fo:color="#00000A" fo:font-size="12pt" style:font-size-asian="12pt"/>
    </style:style>
    <style:style style:name="T213" style:parent-style-name="預設段落字型" style:family="text">
      <style:text-properties style:font-name="Times New Roman" fo:color="#00000A" fo:font-size="12pt" style:font-size-asian="12pt"/>
    </style:style>
    <style:style style:name="T214" style:parent-style-name="預設段落字型" style:family="text">
      <style:text-properties style:font-name="Times New Roman" fo:color="#00000A" fo:font-size="12pt" style:font-size-asian="12pt"/>
    </style:style>
    <style:style style:name="T215" style:parent-style-name="預設段落字型" style:family="text">
      <style:text-properties style:font-name="Times New Roman" fo:color="#00000A" fo:font-size="12pt" style:font-size-asian="12pt"/>
    </style:style>
    <style:style style:name="T216" style:parent-style-name="預設段落字型" style:family="text">
      <style:text-properties style:font-name="Times New Roman" fo:color="#00000A" fo:font-size="12pt" style:font-size-asian="12pt"/>
    </style:style>
    <style:style style:name="T217" style:parent-style-name="預設段落字型" style:family="text">
      <style:text-properties style:font-name="Times New Roman" fo:color="#00000A" fo:font-size="12pt" style:font-size-asian="12pt"/>
    </style:style>
    <style:style style:name="T218" style:parent-style-name="預設段落字型" style:family="text">
      <style:text-properties style:font-name="Times New Roman" fo:color="#00000A" fo:font-size="12pt" style:font-size-asian="12pt"/>
    </style:style>
    <style:style style:name="T219" style:parent-style-name="預設段落字型" style:family="text">
      <style:text-properties style:font-name="Times New Roman" fo:color="#00000A" fo:font-size="12pt" style:font-size-asian="12pt"/>
    </style:style>
    <style:style style:name="T220" style:parent-style-name="預設段落字型" style:family="text">
      <style:text-properties style:font-name="Times New Roman" fo:color="#00000A" fo:font-size="12pt" style:font-size-asian="12pt"/>
    </style:style>
    <style:style style:name="T221" style:parent-style-name="預設段落字型" style:family="text">
      <style:text-properties style:font-name="Times New Roman" fo:color="#00000A" fo:font-size="12pt" style:font-size-asian="12pt"/>
    </style:style>
    <style:style style:name="T222" style:parent-style-name="預設段落字型" style:family="text">
      <style:text-properties style:font-name="Times New Roman" fo:color="#00000A" fo:font-size="12pt" style:font-size-asian="12pt"/>
    </style:style>
    <style:style style:name="T223" style:parent-style-name="預設段落字型" style:family="text">
      <style:text-properties style:font-name="Times New Roman" fo:color="#00000A" fo:font-size="12pt" style:font-size-asian="12pt"/>
    </style:style>
    <style:style style:name="P224" style:parent-style-name="Standard" style:family="paragraph">
      <style:paragraph-properties style:snap-to-layout-grid="false" fo:text-align="justify" fo:margin-bottom="0.125in" fo:line-height="0.2777in" fo:text-indent="0.1666in"/>
      <style:text-properties style:font-name-asian="標楷體"/>
    </style:style>
    <style:style style:name="P225" style:parent-style-name="Standard" style:family="paragraph">
      <style:paragraph-properties style:snap-to-layout-grid="false" fo:text-align="justify" fo:margin-bottom="0.125in" fo:line-height="0.2777in" fo:text-indent="0.1666in"/>
      <style:text-properties style:font-name-asian="標楷體"/>
    </style:style>
    <style:style style:name="P226" style:parent-style-name="Standard" style:family="paragraph">
      <style:paragraph-properties style:snap-to-layout-grid="false" fo:text-align="justify" fo:margin-bottom="0.125in" fo:line-height="0.2777in" fo:margin-left="1.0833in" fo:text-indent="-0.9166in">
        <style:tab-stops/>
      </style:paragraph-properties>
      <style:text-properties style:font-name-asian="標楷體"/>
    </style:style>
    <style:style style:name="P227"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8"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9" style:parent-style-name="Standard" style:family="paragraph">
      <style:paragraph-properties style:snap-to-layout-grid="false" fo:text-align="justify" fo:margin-bottom="0.125in" fo:line-height="0.2777in" fo:margin-left="1.0868in" fo:text-indent="-0.9201in">
        <style:tab-stops/>
      </style:paragraph-properties>
      <style:text-properties style:font-name-asian="標楷體"/>
    </style:style>
    <style:style style:name="P230" style:parent-style-name="Standard" style:family="paragraph">
      <style:paragraph-properties style:snap-to-layout-grid="false" fo:text-align="justify" fo:margin-bottom="0.125in" fo:line-height="0.2777in"/>
      <style:text-properties style:font-name-asian="標楷體"/>
    </style:style>
    <style:style style:name="P231" style:parent-style-name="Standard" style:family="paragraph">
      <style:paragraph-properties style:snap-to-layout-grid="false" fo:text-align="justify" fo:margin-bottom="0.125in" fo:line-height="0.2777in" fo:margin-left="1.1847in" fo:text-indent="-1.01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 style:family="paragraph">
      <style:paragraph-properties style:snap-to-layout-grid="false" fo:text-align="justify" fo:margin-bottom="0.125in" fo:line-height="0.2777in" fo:margin-left="1.1666in" fo:text-indent="-1.1666in">
        <style:tab-stops/>
      </style:paragraph-properties>
      <style:text-properties style:font-name-asian="標楷體"/>
    </style:style>
    <style:style style:name="P244" style:parent-style-name="Standard" style:family="paragraph">
      <style:paragraph-properties style:snap-to-layout-grid="false" fo:text-align="justify" fo:margin-bottom="0.125in" fo:line-height="0.2777in" fo:margin-left="1.1666in" fo:text-indent="-0.677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Standard" style:family="paragraph">
      <style:paragraph-properties style:snap-to-layout-grid="false" fo:text-align="justify" fo:margin-bottom="0.125in" fo:line-height="0.2777in" fo:text-indent="0.1666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Standard" style:family="paragraph">
      <style:paragraph-properties style:snap-to-layout-grid="false" fo:text-align="justify" fo:margin-bottom="0.075in" fo:line-height="0.2777in" fo:text-indent="0.1666in"/>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 style:family="paragraph">
      <style:paragraph-properties style:snap-to-layout-grid="false" fo:text-align="justify" fo:margin-bottom="0.075in" fo:line-height="0.277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style:snap-to-layout-grid="false" fo:text-align="justify" fo:margin-bottom="0.075in" fo:line-height="0.2777in" fo:text-indent="0.1666in"/>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Standard" style:family="paragraph">
      <style:paragraph-properties style:snap-to-layout-grid="false" fo:text-align="justify" fo:margin-bottom="0.075in" fo:line-height="0.2777in" fo:text-indent="0.1666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Standard" style:family="paragraph">
      <style:paragraph-properties style:snap-to-layout-grid="false" fo:text-align="justify" fo:margin-bottom="0.075in" fo:line-height="0.2777in" fo:text-indent="0.1666in"/>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P309" style:parent-style-name="Standard" style:family="paragraph">
      <style:paragraph-properties style:snap-to-layout-grid="false" fo:text-align="justify" fo:margin-bottom="0.075in" fo:line-height="0.2777in" fo:text-inden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text-align="justify" fo:line-height="0.2777in" fo:margin-right="-0.2006in"/>
      <style:text-properties style:font-name-asian="標楷體" style:font-size-complex="11pt"/>
    </style:style>
    <style:style style:name="P328" style:parent-style-name="Standard" style:family="paragraph">
      <style:paragraph-properties fo:text-align="justify" fo:line-height="0.2777in" fo:margin-right="-0.2006in" fo:text-indent="0.0833in"/>
      <style:text-properties style:font-name-asian="標楷體" style:font-size-complex="11pt"/>
    </style:style>
    <style:style style:name="P329" style:parent-style-name="Standard" style:family="paragraph">
      <style:paragraph-properties fo:text-align="justify" fo:line-height="0.2777in" fo:margin-right="-0.2in" fo:text-indent="0.0826in"/>
      <style:text-properties style:font-name-asian="標楷體" style:font-size-complex="11pt"/>
    </style:style>
    <style:style style:name="P330" style:parent-style-name="Standard" style:family="paragraph">
      <style:paragraph-properties fo:text-align="justify" fo:line-height="0.2777in" fo:text-indent="0.0826in"/>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標楷體" style:font-name-asian="標楷體"/>
    </style:style>
    <style:style style:name="P333" style:parent-style-name="Standard" style:family="paragraph">
      <style:paragraph-properties fo:text-align="justify" fo:line-height="0.2777in" fo:text-indent="0.082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Standard" style:family="paragraph">
      <style:paragraph-properties fo:text-align="justify" fo:line-height="0.2083in" fo:margin-right="-0.2in" fo:text-indent="3.9416in"/>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P347" style:parent-style-name="Standard" style:family="paragraph">
      <style:paragraph-properties fo:text-align="justify" fo:line-height="0.2083in" fo:margin-right="-0.2in" fo:text-indent="4.3in"/>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size-complex="11pt"/>
    </style:style>
    <style:style style:name="P354" style:parent-style-name="Standard" style:family="paragraph">
      <style:paragraph-properties fo:text-align="justify" fo:line-height="0.2083in" fo:margin-right="-0.2in" fo:text-indent="4.3in"/>
    </style:style>
    <style:style style:name="P355" style:parent-style-name="Standard" style:family="paragraph">
      <style:paragraph-properties style:snap-to-layout-grid="false" fo:line-height="0.2777in" fo:text-indent="0.0833in"/>
      <style:text-properties style:font-name-asian="標楷體" style:font-size-complex="11pt"/>
    </style:style>
    <style:style style:name="P356" style:parent-style-name="Textbody" style:family="paragraph">
      <style:paragraph-properties style:snap-to-layout-grid="false" fo:line-height="0.2777in" fo:margin-left="0.3381in" fo:text-indent="-0.2131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Textbody" style:family="paragraph">
      <style:paragraph-properties style:snap-to-layout-grid="false" fo:line-height="0.2777in" fo:margin-left="0.3381in" fo:margin-right="-0.3118in" fo:text-indent="-0.2131in">
        <style:tab-stops/>
      </style:paragraph-properties>
      <style:text-properties style:font-name="標楷體" style:font-name-asian="標楷體"/>
    </style:style>
    <style:style style:name="P363"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4"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5"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TableRow366" style:family="table-row">
      <style:table-row-properties style:min-row-height="0.2888in" style:use-optimal-row-height="false"/>
    </style:style>
    <style:style style:name="TableCell367" style:family="table-cell">
      <style:table-cell-properties fo:border="0.0069in solid #00000A" fo:background-color="#BFBFBF" style:writing-mode="lr-tb" style:vertical-align="middle" fo:padding-top="0in" fo:padding-left="0.0784in" fo:padding-bottom="0in" fo:padding-right="0.075in"/>
    </style:style>
    <style:style style:name="P368" style:parent-style-name="Standard" style:family="paragraph">
      <style:paragraph-properties style:snap-to-layout-grid="false" fo:text-align="justify"/>
      <style:text-properties style:font-name-asian="標楷體"/>
    </style:style>
    <style:style style:name="TableRow369" style:family="table-row">
      <style:table-row-properties style:min-row-height="0.1152in" style:use-optimal-row-height="false"/>
    </style:style>
    <style:style style:name="TableCell370" style:family="table-cell">
      <style:table-cell-properties fo:border="0.0069in solid #00000A" fo:background-color="#FFFFFF" style:writing-mode="lr-tb" style:vertical-align="middle" fo:padding-top="0in" fo:padding-left="0.0784in" fo:padding-bottom="0in" fo:padding-right="0.075in"/>
    </style:style>
    <style:style style:name="P371" style:parent-style-name="Standard" style:family="paragraph">
      <style:paragraph-properties style:snap-to-layout-grid="false" fo:text-align="center"/>
      <style:text-properties style:font-name-asian="標楷體"/>
    </style:style>
    <style:style style:name="TableCell372" style:family="table-cell">
      <style:table-cell-properties fo:border="0.0069in solid #00000A" fo:background-color="#FFFFFF" style:writing-mode="lr-tb" style:vertical-align="middle" fo:padding-top="0in" fo:padding-left="0.0784in" fo:padding-bottom="0in" fo:padding-right="0.075in"/>
    </style:style>
    <style:style style:name="P373" style:parent-style-name="Standard" style:family="paragraph">
      <style:paragraph-properties style:snap-to-layout-grid="false" fo:text-align="center"/>
      <style:text-properties style:font-name-asian="標楷體"/>
    </style:style>
    <style:style style:name="TableCell374" style:family="table-cell">
      <style:table-cell-properties fo:border="0.0069in solid #00000A" fo:background-color="#FFFFFF" style:writing-mode="lr-tb" fo:padding-top="0in" fo:padding-left="0.0784in" fo:padding-bottom="0in" fo:padding-right="0.075in"/>
    </style:style>
    <style:style style:name="P375" style:parent-style-name="Standard" style:family="paragraph">
      <style:paragraph-properties style:snap-to-layout-grid="false"/>
      <style:text-properties style:font-name-asian="標楷體"/>
    </style:style>
    <style:style style:name="TableCell376" style:family="table-cell">
      <style:table-cell-properties fo:border="0.0069in solid #00000A" fo:background-color="#FFFFFF" style:writing-mode="lr-tb" fo:padding-top="0in" fo:padding-left="0.0784in" fo:padding-bottom="0in" fo:padding-right="0.075in"/>
    </style:style>
    <style:style style:name="P377" style:parent-style-name="Standard" style:family="paragraph">
      <style:paragraph-properties style:snap-to-layout-grid="false"/>
      <style:text-properties style:font-name-asian="標楷體"/>
    </style:style>
    <style:style style:name="TableRow378" style:family="table-row">
      <style:table-row-properties style:min-row-height="0.209in" style:use-optimal-row-height="false"/>
    </style:style>
    <style:style style:name="TableCell379" style:family="table-cell">
      <style:table-cell-properties fo:border="0.0069in solid #00000A" fo:background-color="#FFFFFF" style:writing-mode="lr-tb" fo:padding-top="0in" fo:padding-left="0.0784in" fo:padding-bottom="0in" fo:padding-right="0.075in"/>
    </style:style>
    <style:style style:name="P380" style:parent-style-name="Standard" style:family="paragraph">
      <style:paragraph-properties style:snap-to-layout-grid="false"/>
      <style:text-properties style:font-name-asian="標楷體"/>
    </style:style>
    <style:style style:name="TableCell381" style:family="table-cell">
      <style:table-cell-properties fo:border="0.0069in solid #00000A" fo:background-color="#FFFFFF" style:writing-mode="lr-tb" fo:padding-top="0in" fo:padding-left="0.0784in" fo:padding-bottom="0in" fo:padding-right="0.075in"/>
    </style:style>
    <style:style style:name="P382" style:parent-style-name="Standard" style:family="paragraph">
      <style:paragraph-properties style:snap-to-layout-grid="false"/>
      <style:text-properties style:font-name-asian="標楷體"/>
    </style:style>
    <style:style style:name="TableRow383" style:family="table-row">
      <style:table-row-properties style:min-row-height="0.0618in" style:use-optimal-row-height="false"/>
    </style:style>
    <style:style style:name="TableCell384" style:family="table-cell">
      <style:table-cell-properties fo:border="0.0069in solid #00000A" fo:background-color="#FFFFFF" style:writing-mode="lr-tb" fo:padding-top="0in" fo:padding-left="0.0784in" fo:padding-bottom="0in" fo:padding-right="0.075in"/>
    </style:style>
    <style:style style:name="P385" style:parent-style-name="Standard" style:family="paragraph">
      <style:paragraph-properties style:snap-to-layout-grid="false"/>
      <style:text-properties style:font-name-asian="標楷體"/>
    </style:style>
    <style:style style:name="TableCell386" style:family="table-cell">
      <style:table-cell-properties fo:border="0.0069in solid #00000A" fo:background-color="#FFFFFF" style:writing-mode="lr-tb" fo:padding-top="0in" fo:padding-left="0.0784in" fo:padding-bottom="0in" fo:padding-right="0.075in"/>
    </style:style>
    <style:style style:name="P387" style:parent-style-name="Standard" style:family="paragraph">
      <style:paragraph-properties style:snap-to-layout-grid="false"/>
      <style:text-properties style:font-name-asian="標楷體"/>
    </style:style>
    <style:style style:name="P388"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9" style:parent-style-name="Standard" style:family="paragraph">
      <style:paragraph-properties fo:text-align="justify" fo:line-height="0.2083in" fo:margin-left="0.0437in" fo:margin-right="-0.2in" fo:text-indent="-0.1062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office:automatic-styles>
  <office:body>
    <office:text text:use-soft-page-breaks="true">
      <text:p text:style-name="P1"><text:s text:c="2"/>111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1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1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text:span text:style-name="T28">新臺幣</text:span><text:span text:style-name="T29"><text:s text:c="4"/>465,</text:span><text:span text:style-name="T30">0</text:span><text:span text:style-name="T31">00 <text:s text:c="10"/></text:span><text:span text:style-name="T32">元</text:span></text:p>
          </table:table-cell>
        </table:table-row>
        <table:table-row table:style-name="TableRow33">
          <table:table-cell table:style-name="TableCell34" table:number-rows-spanned="2">
            <text:p text:style-name="P35">主(協)辦單位</text:p>
          </table:table-cell>
          <table:table-cell table:style-name="TableCell36" table:number-columns-spanned="2">
            <text:p text:style-name="P37">主辦單位</text:p>
          </table:table-cell>
          <table:covered-table-cell/>
          <table:table-cell table:style-name="TableCell38" table:number-columns-spanned="4">
            <text:p text:style-name="P39">新竹縣政府衛生局</text:p>
          </table:table-cell>
          <table:covered-table-cell/>
          <table:covered-table-cell/>
          <table:covered-table-cell/>
        </table:table-row>
        <table:table-row table:style-name="TableRow40">
          <table:covered-table-cell>
            <text:p text:style-name="內文"/>
          </table:covered-table-cell>
          <table:table-cell table:style-name="TableCell41" table:number-columns-spanned="2">
            <text:p text:style-name="P42">協辦單位</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7">
            <text:p text:style-name="P47"><text:span text:style-name="T48">壹、計畫內容</text:span><text:span text:style-name="T49">(</text:span><text:span text:style-name="T50">註</text:span><text:span text:style-name="T51">1</text:span><text:span text:style-name="T52">)</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一、</text:span><text:span text:style-name="T57"><text:s/></text:span><text:span text:style-name="T58">依據：</text:span><text:span text:style-name="T59">財政部公益彩券回饋金運用及管理作業要點第</text:span><text:span text:style-name="T60">4</text:span><text:span text:style-name="T61">點第</text:span><text:span text:style-name="T62">1</text:span><text:span text:style-name="T63">項第</text:span><text:span text:style-name="T64">2</text:span><text:span text:style-name="T65">款第</text:span><text:span text:style-name="T66">6</text:span><text:span text:style-name="T67">目及衛生福利部審查申請運用公益彩券回饋金計畫處理原則第</text:span><text:span text:style-name="T68">3</text:span><text:span text:style-name="T69">點規定。</text:span></text:p>
            <text:p text:style-name="P70"><text:s text:c="2"/>二、<text:s/>目的：協助低收入邊緣戶等弱勢族群，排除其就醫障礙，維護其健康之相關費用。</text:p>
            <text:p text:style-name="P71">三、<text:s/>辦理期程：111年1月1日至12月15日止</text:p>
            <text:p text:style-name="P72"><text:s text:c="2"/>四、<text:s/>補助對象及經濟困難認定標準：(請勾選)</text:p>
            <text:p text:style-name="P73"><text:span text:style-name="T74"><text:s text:c="9"/>■</text:span><text:span text:style-name="T75"><text:s/></text:span><text:span text:style-name="T76">低收入戶</text:span><text:span text:style-name="T77"><text:s text:c="4"/></text:span><text:span text:style-name="T78">：其資格認定係依據社會救助法第</text:span><text:span text:style-name="T79">4</text:span><text:span text:style-name="T80">條規定。</text:span></text:p>
            <text:p text:style-name="P81"><text:span text:style-name="T82"><text:s text:c="18"/></text:span><text:span text:style-name="T83">■</text:span><text:span text:style-name="T84"><text:s/></text:span><text:span text:style-name="T85">中低收入戶</text:span><text:span text:style-name="T86"><text:s text:c="2"/></text:span><text:span text:style-name="T87">：其資格認定係依據社會救助法第</text:span><text:span text:style-name="T88">4</text:span><text:span text:style-name="T89">條之</text:span><text:span text:style-name="T90">1</text:span><text:span text:style-name="T91">規定。</text:span></text:p>
            <text:p text:style-name="P92"><text:span text:style-name="T93"><text:s text:c="11"/></text:span><text:span text:style-name="T94"><text:s text:c="7"/></text:span><text:span text:style-name="T95">■</text:span><text:span text:style-name="T96">其他經濟弱勢：符合各級政府依其相關規定補助之經濟弱勢者或由各級政府認定經濟困難並開立證明者，抑或符合各縣</text:span><text:span text:style-name="T97">(</text:span><text:span text:style-name="T98">市</text:span><text:span text:style-name="T99">)</text:span><text:span text:style-name="T100">街友</text:span><text:span text:style-name="T101">(</text:span><text:span text:style-name="T102">或遊民</text:span><text:span text:style-name="T103">)</text:span><text:span text:style-name="T104">安置輔導辦法者。</text:span></text:p>
            <text:p text:style-name="P105"><text:span text:style-name="T106"><text:s text:c="122"/></text:span><text:span text:style-name="T107">共約補助人數：</text:span><text:span text:style-name="T108">50</text:span><text:span text:style-name="T109">人</text:span><text:span text:style-name="T110"><text:line-break/></text:span><text:span text:style-name="T111"><text:s/></text:span><text:span text:style-name="T112"><text:s text:c="129"/></text:span><text:span text:style-name="T113">補助人次：</text:span><text:span text:style-name="T114">565</text:span><text:span text:style-name="T115">人次</text:span><text:span text:style-name="T116"><text:s text:c="11"/></text:span></text:p>
            <text:p text:style-name="P117"><text:s text:c="2"/>五、<text:s/>補助項目及標準：(請配合經費概算表勾選)</text:p>
            <text:p text:style-name="P118"><text:span text:style-name="T119"><text:s text:c="7"/></text:span><text:span text:style-name="T120">■</text:span><text:span text:style-name="T121"><text:s/></text:span><text:span text:style-name="T122">健保欠費：無力繳納健保費或積欠健保費者，予以協助繳納健保欠費之金額。</text:span><text:span text:style-name="T123">每人每年補助上限</text:span><text:span text:style-name="T124">6,000</text:span><text:span text:style-name="T125">元，如計畫申請單位因其他考量而降低上限值，則從其規定，並請於「八、補助計畫之年度經費概算」註明。</text:span></text:p>
            <text:p text:style-name="P126"><text:span text:style-name="T127"><text:s text:c="7"/></text:span><text:span text:style-name="T128">■</text:span><text:span text:style-name="T129"><text:s/></text:span><text:span text:style-name="T130">健保部分負擔：係指健保在保者就醫時，由健保特約醫療院所代為收取健保給付範圍之自付費用。</text:span><text:span text:style-name="T131">(</text:span><text:span text:style-name="T132">包含門診、急診、住院部分負擔</text:span><text:span text:style-name="T133">)</text:span></text:p>
            <text:p text:style-name="P134"><text:span text:style-name="T135"><text:s text:c="7"/></text:span><text:span text:style-name="T136">■</text:span><text:span text:style-name="T137"><text:s/></text:span><text:span text:style-name="T138">住院膳食費：住院期間健保不給付之膳食費用。</text:span></text:p>
            <text:p text:style-name="P139"><text:span text:style-name="T140"><text:s text:c="7"/></text:span><text:span text:style-name="T141">■</text:span><text:span text:style-name="T142"><text:s/></text:span><text:span text:style-name="T143">救護車費用：病患因緊急狀況就醫、院間轉診或強制就醫時之救護車費用（含隨車救護人員費用）。每人每年</text:span><text:span text:style-name="T144">6,</text:span><text:span text:style-name="T145">000</text:span><text:span text:style-name="T146">元為上限。</text:span></text:p>
            <text:p text:style-name="P147"><text:span text:style-name="T148">□</text:span><text:span text:style-name="T149"><text:s/></text:span><text:span text:style-name="T150">偏遠地區交通費：居住偏遠地區，無大眾交通運輸工具或有大眾交通運輸工具但班次過</text:span><text:soft-page-break/><text:span text:style-name="T151">少時：</text:span><text:span text:style-name="T152">(</text:span><text:span text:style-name="T153">一</text:span><text:span text:style-name="T154">)</text:span><text:span text:style-name="T155">病患就醫</text:span><text:span text:style-name="T156">、轉診或返家所搭乘計程車或自用汽</text:span><text:span text:style-name="T157">(</text:span><text:span text:style-name="T158">機</text:span><text:span text:style-name="T159">)</text:span><text:span text:style-name="T160">車之交通費用</text:span><text:span text:style-name="T161">。</text:span><text:span text:style-name="T162">(</text:span><text:span text:style-name="T163">二</text:span><text:span text:style-name="T164">)</text:span><text:span text:style-name="T165">由病患自行負擔之居家醫療醫事人員或社會工作人員至病患家中訪視所搭乘計程車或自用汽</text:span><text:span text:style-name="T166">(</text:span><text:span text:style-name="T167">機</text:span><text:span text:style-name="T168">)</text:span><text:span text:style-name="T169">車之來回交通費用。每人每年以</text:span><text:span text:style-name="T170">2,000</text:span><text:span text:style-name="T171">元為上限。</text:span></text:p>
            <text:p text:style-name="P172"><text:span text:style-name="T173"><text:s text:c="2"/>(</text:span><text:span text:style-name="T174">偏遠地區之定義及範圍：</text:span><text:span text:style-name="T175"><text:s text:c="49"/></text:span><text:span text:style-name="T176">)</text:span></text:p>
            <text:p text:style-name="P177"><text:span text:style-name="T178">■</text:span><text:span text:style-name="T179"><text:s/></text:span><text:span text:style-name="T180">掛號費：健保不給付之門診、急診及住院掛號費用。</text:span></text:p>
            <text:p text:style-name="P181"><text:span text:style-name="T182">□</text:span><text:span text:style-name="T183"><text:s/></text:span><text:span text:style-name="T184">無健保身分者就醫時之醫療自付費用</text:span><text:span text:style-name="T185">(</text:span><text:span text:style-name="T186">以健保給付範圍為限</text:span><text:span text:style-name="T187">)</text:span><text:span text:style-name="T188">：係指無健保身分者就醫</text:span></text:p>
            <text:p text:style-name="P189"><text:span text:style-name="T190"><text:s/></text:span><text:span text:style-name="T191">時，醫療院所</text:span><text:span text:style-name="T192">依健保支付標準</text:span><text:span text:style-name="T193">所收取之費用</text:span><text:span text:style-name="T194">(</text:span><text:span text:style-name="T195">診察費、藥劑費、注射技術費、檢驗費</text:span></text:p>
            <text:p text:style-name="P196">、X光檢查、電腦斷層費、藥事服務費、護理費、開刀費、特材費等)。</text:p>
            <text:p text:style-name="P197"><text:span text:style-name="T198"><text:s text:c="9"/></text:span><text:span text:style-name="T199">＊</text:span><text:span text:style-name="T200"><text:s/></text:span><text:span text:style-name="T201">以上各項補助費用合計每人每年</text:span><text:span text:style-name="T202">3</text:span><text:span text:style-name="T203">萬元</text:span><text:span text:style-name="T204">為上限。</text:span></text:p>
            <text:p text:style-name="P205"><text:s text:c="9"/>＊<text:s/>補助對象若符合縣(市)醫療補助辦法第2條，依法已受補助者，或政府已依相關</text:p>
            <text:p text:style-name="P206"><text:s text:c="12"/>規定編列預算執行者，皆不予補助。</text:p>
            <text:p text:style-name="P207"><text:span text:style-name="T208">■</text:span><text:span text:style-name="T209"><text:s/></text:span><text:span text:style-name="T210">業務費：業務費項下包含臨時工資、宣導費</text:span><text:span text:style-name="T211">…</text:span><text:span text:style-name="T212">等經常性支出，依據衛生福利部補</text:span><text:span text:style-name="T213">(</text:span><text:span text:style-name="T214">捐</text:span><text:span text:style-name="T215">)</text:span><text:span text:style-name="T216">助科技發展計畫經費編列基準及使用範圍與其相關規定編列</text:span><text:span text:style-name="T217">(</text:span><text:span text:style-name="T218">如附件</text:span><text:span text:style-name="T219">)</text:span><text:span text:style-name="T220">，並以就醫相關費用核定補助金額之</text:span><text:span text:style-name="T221">5%</text:span><text:span text:style-name="T222">為上限。</text:span><text:bookmark-start text:name="OLE_LINK1"/><text:bookmark-start text:name="OLE_LINK2"/><text:span text:style-name="T223">業務費未執行完畢部分可流用至補助弱勢民眾就醫相關費用。</text:span><text:bookmark-end text:name="OLE_LINK1"/><text:bookmark-end text:name="OLE_LINK2"/></text:p>
            <text:p text:style-name="P224">六、執行方式：</text:p>
            <text:p text:style-name="P225"><text:s text:c="4"/>(一)<text:s/>補助案件之申請、審核、補助等程序。</text:p>
            <text:p text:style-name="P226"><text:s text:c="9"/>1.申請補助者應於發生醫療行為之當年度，填具申請表並檢具以下資料，向衛生局提出申請(亦可由醫院、區公所、衛生所代為轉送申請書)：</text:p>
            <text:p text:style-name="P227"><text:s text:c="11"/>(1)<text:s/>國民身分證正反面影本或戶口名簿影本一份；居留證或護照影本(為因應有健保身分之外籍人士)。</text:p>
            <text:p text:style-name="P228"><text:s text:c="11"/>(2)<text:s/>經濟困難資格證明文件(如低收、中低收入戶證明文件、各級政府依其相關規定補助之經濟弱勢證明或由各級政府認定經濟困難並開立之證明或街友、遊民安置輔導辦法之證明)。</text:p>
            <text:p text:style-name="P229"><text:s text:c="11"/>(申請人因故須由他人代理申請者，以其親屬為優先；無親屬者，得由社工訪視員或村里長代為申請。但代理申請書需有申請人之親筆簽名或捺印。)</text:p>
            <text:p text:style-name="P230"><text:s text:c="11"/>2.經衛生局審核通過後，核發程序如下：</text:p>
            <text:soft-page-break/>
            <text:p text:style-name="P231"><text:span text:style-name="T232"><text:s text:c="9"/></text:span><text:span text:style-name="T233">(1)</text:span><text:span text:style-name="T234">就醫相關費用部分</text:span><text:span text:style-name="T235">(</text:span><text:span text:style-name="T236">健保部分負擔、住院膳食費、掛號費、無健保身分者就醫時之醫療自付費用</text:span><text:span text:style-name="T237">)</text:span><text:span text:style-name="T238">，</text:span><text:span text:style-name="T239">經衛生局審核醫療院所所開具之領據及醫療費用明細或醫療明細收據、統一發票或相關書據無誤後，將款項核撥至代墊醫療院所或受補助者。</text:span><text:span text:style-name="T240">(</text:span><text:span text:style-name="T241">衛生局可與醫院溝通後，於受補助者申請核可後，採預支現金代墊費用，再統一按月以該醫院領據及名冊向衛生局辦理經費核銷。</text:span><text:span text:style-name="T242">)</text:span></text:p>
            <text:p text:style-name="P243"><text:s text:c="11"/>(2)健保欠費部分，由衛生局向中央健康保險署確認受補助者是否有健保欠費及健保欠費之金額後，以保險費收據進行核銷。</text:p>
            <text:p text:style-name="P244"><text:span text:style-name="T245">(3)</text:span><text:span text:style-name="T246">交通費部分</text:span><text:span text:style-name="T247">(</text:span><text:span text:style-name="T248">救護車費用、偏遠地區</text:span><text:span text:style-name="T249">交通費</text:span><text:span text:style-name="T250">)</text:span><text:span text:style-name="T251">，受補助者繳交交通費收據，以其收據進行核銷後，再領取已繳交之欠費款項；或請救護車公司或計程車提供收據進行核銷後，再將款項核撥至其公司或車行</text:span><text:span text:style-name="T252">。</text:span><text:span text:style-name="T253">若為</text:span><text:span text:style-name="T254">搭乘自用汽</text:span><text:span text:style-name="T255">(</text:span><text:span text:style-name="T256">機</text:span><text:span text:style-name="T257">)</text:span><text:span text:style-name="T258">車就醫</text:span><text:span text:style-name="T259">(</text:span><text:span text:style-name="T260">訪視</text:span><text:span text:style-name="T261">)</text:span><text:span text:style-name="T262">、轉診或返家</text:span><text:span text:style-name="T263">者</text:span><text:span text:style-name="T264">，</text:span><text:span text:style-name="T265">依</text:span><text:span text:style-name="T266">各衛生局參照同路段</text:span><text:span text:style-name="T267">(</text:span><text:span text:style-name="T268">如無相同路段可參照鄰近地區</text:span><text:span text:style-name="T269">)</text:span><text:span text:style-name="T270">公民營客運汽車之票價及里程，所訂定之補助標準及核銷單據，審核後進行核銷。</text:span><text:span text:style-name="T271">(</text:span><text:span text:style-name="T272">申請救護車費用時需檢附急診醫師開立之需緊急就醫證明、院間轉診證明或強制就醫證明；申請偏遠地區交通費時需檢附就醫或接受居家醫療照護服務等證明。</text:span><text:span text:style-name="T273">)</text:span></text:p>
            <text:p text:style-name="P274"><text:span text:style-name="T275"><text:s text:c="4"/>(</text:span><text:span text:style-name="T276">二</text:span><text:span text:style-name="T277">)<text:s/></text:span><text:span text:style-name="T278">彰顯公益彩券回饋金公益性質之宣</text:span><text:span text:style-name="T279">導方</text:span><text:span text:style-name="T280">式，宣導成果將於年度執行成果報告呈現</text:span>。</text:p>
            <text:p text:style-name="P281"><text:span text:style-name="T282"><text:s text:c="8"/></text:span><text:span text:style-name="T283">■</text:span><text:span text:style-name="T284"><text:s/></text:span><text:span text:style-name="T285">於衛生局、衛生所或區公所辦理「公益彩券回饋金補助計畫」工作說明會。</text:span></text:p>
            <text:p text:style-name="P286"><text:span text:style-name="T287"><text:s text:c="6"/>■</text:span><text:span text:style-name="T288"><text:s/></text:span><text:span text:style-name="T289">於主辦及協辦單位張貼海報或單張、刊物等宣導公益彩券回饋金補助計畫。</text:span></text:p>
            <text:p text:style-name="P290"><text:span text:style-name="T291"><text:s text:c="8"/></text:span><text:span text:style-name="T292">■</text:span><text:span text:style-name="T293">於主辦及協辦單位之網站發布公益彩券回饋金補助計畫及宣導。</text:span></text:p>
            <text:p text:style-name="P294"><text:span text:style-name="T295"><text:s text:c="8"/></text:span><text:span text:style-name="T296">□</text:span><text:span text:style-name="T297"><text:s/></text:span><text:span text:style-name="T298">於廣播媒體發布公益彩券回饋金補助計畫及宣導。</text:span></text:p>
            <text:p text:style-name="P299"><text:span text:style-name="T300"><text:s text:c="8"/></text:span><text:span text:style-name="T301">■</text:span><text:span text:style-name="T302"><text:s/></text:span><text:span text:style-name="T303">辦理「公益彩券回饋金補助計畫」宣導活動，如</text:span><text:span text:style-name="T304">：</text:span><text:span text:style-name="T305"><text:s/></text:span><text:span text:style-name="T306">結合心理衛生業務</text:span><text:span text:style-name="T307">(<text:s/></text:span><text:span text:style-name="T308">自殺防治、藥</text:span></text:p>
            <text:p text:style-name="P309"><text:span text:style-name="T310"><text:s text:c="13"/></text:span><text:span text:style-name="T311">酒癮戒治</text:span><text:span text:style-name="T312">)</text:span><text:span text:style-name="T313">宣導辦場理相關弱</text:span><text:span text:style-name="T314">勢就醫補助宣導。</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 text:c="4"/>(1)協助弱勢個案得到醫療支持，使其受惠者達預期之90%。</text:p>
            <text:p text:style-name="P330"><text:span text:style-name="T331"><text:s text:c="4"/>(2)</text:span><text:span text:style-name="T332">提供病人就醫相關費用以提升就醫意願以控制病情；減輕弱勢族群就醫負擔，增加就醫延</text:span></text:p>
            <text:p text:style-name="P333"><text:span text:style-name="T334"><text:s text:c="4"/></text:span><text:span text:style-name="T335">續性及規則性。</text:span><text:span text:style-name="T336"><text:s/></text:span><text:span text:style-name="T337"><text:s text:c="252"/></text:span></text:p>
            <text:p text:style-name="P338"><text:span text:style-name="T339">預估受</text:span><text:span text:style-name="T340">益人數</text:span><text:span text:style-name="T341">_</text:span><text:span text:style-name="T342">__50 <text:s text:c="3"/></text:span><text:span text:style-name="T343">人</text:span><text:span text:style-name="T344"><text:s text:c="5"/></text:span><text:span text:style-name="T345">_ <text:s/></text:span><text:span text:style-name="T346">。</text:span></text:p>
            <text:p text:style-name="P347"><text:span text:style-name="T348">受益人次</text:span><text:span text:style-name="T349">___</text:span><text:span text:style-name="T350">565_</text:span><text:span text:style-name="T351">人次</text:span><text:span text:style-name="T352">__</text:span><text:span text:style-name="T353">。</text:span></text:p>
            <text:p text:style-name="P354"/>
            <text:p text:style-name="P355">(2)整體計畫直接及間接促進就業效果：</text:p>
            <text:p text:style-name="P356"><text:span text:style-name="T357"><text:s text:c="2"/></text:span><text:span text:style-name="T358"><text:s/>(1)</text:span><text:span text:style-name="T359">約</text:span><text:span text:style-name="T360">20-25</text:span><text:span text:style-name="T361">％受惠者於規則就醫後，其病情穩定可提升就業能力及動機。</text:span></text:p>
            <text:p text:style-name="P362"><text:s text:c="2"/>(2)受惠者因接受補助後，除得到醫療資源、病情穩定外，其家庭支持度及家屬態度得以改<text:s text:c="3"/></text:p>
            <text:soft-page-break/>
            <text:p text:style-name="P363"><text:s text:c="5"/>善。</text:p>
            <text:p text:style-name="P364"><text:s text:c="2"/>(3)其補助受惠者中約90％因經濟因素無法規則就醫而導致病情控制不佳之病人，經補助就</text:p>
            <text:p text:style-name="P365"><text:s text:c="5"/>醫相關費用後，病情得以穩定控制，並規則就醫。</text:p>
          </table: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7">
            <text:p text:style-name="P368">參、聯絡人及聯絡方式</text:p>
          </table:table-cell>
          <table:covered-table-cell/>
          <table:covered-table-cell/>
          <table:covered-table-cell/>
          <table:covered-table-cell/>
          <table:covered-table-cell/>
          <table:covered-table-cell/>
        </table:table-row>
        <table:table-row table:style-name="TableRow369">
          <table:table-cell table:style-name="TableCell370" table:number-columns-spanned="2" table:number-rows-spanned="3">
            <text:p text:style-name="P371">主辦單位聯絡人</text:p>
          </table:table-cell>
          <table:covered-table-cell/>
          <table:table-cell table:style-name="TableCell372" table:number-columns-spanned="2" table:number-rows-spanned="3">
            <text:p text:style-name="P373">賴勇杰</text:p>
          </table:table-cell>
          <table:covered-table-cell/>
          <table:table-cell table:style-name="TableCell374">
            <text:p text:style-name="P375">聯絡地址</text:p>
          </table:table-cell>
          <table:table-cell table:style-name="TableCell376" table:number-columns-spanned="2">
            <text:p text:style-name="P377">302新竹縣竹北市光明七街1號</text:p>
          </table:table-cell>
          <table:covered-table-cell/>
        </table:table-row>
        <table:table-row table:style-name="TableRow378">
          <table:covered-table-cell>
            <text:p text:style-name="內文"/>
          </table:covered-table-cell>
          <table:covered-table-cell/>
          <table:covered-table-cell>
            <text:p text:style-name="內文"/>
          </table:covered-table-cell>
          <table:covered-table-cell/>
          <table:table-cell table:style-name="TableCell379">
            <text:p text:style-name="P380">電子信箱</text:p>
          </table:table-cell>
          <table:table-cell table:style-name="TableCell381" table:number-columns-spanned="2">
            <text:p text:style-name="P382">20094244@hchg.gov.tw</text:p>
          </table:table-cell>
          <table:covered-table-cell/>
        </table:table-row>
        <table:table-row table:style-name="TableRow383">
          <table:covered-table-cell>
            <text:p text:style-name="內文"/>
          </table:covered-table-cell>
          <table:covered-table-cell/>
          <table:covered-table-cell>
            <text:p text:style-name="內文"/>
          </table:covered-table-cell>
          <table:covered-table-cell/>
          <table:table-cell table:style-name="TableCell384">
            <text:p text:style-name="P385">聯絡電話</text:p>
          </table:table-cell>
          <table:table-cell table:style-name="TableCell386" table:number-columns-spanned="2">
            <text:p text:style-name="P387">03-5518160分機152</text:p>
          </table:table-cell>
          <table:covered-table-cell/>
        </table:table-row>
      </table:table>
      <text:p text:style-name="P388">註：1.主辦單位應視申請案件需要，檢附其他所需文件。</text:p>
      <text:p text:style-name="P389"><text:span text:style-name="T390">2.</text:span><text:span text:style-name="T391">經費概算中，業務費等經常性支出，得視需要酌予補助；至採購固定資產及設備等資本門支出，則不予補助；業務費應依據衛生福利部補</text:span><text:span text:style-name="T392">(</text:span><text:span text:style-name="T393">捐</text:span><text:span text:style-name="T394">)</text:span><text:span text:style-name="T395">助科技發展計畫經費編列基準及使用範圍與其相關規定編列</text:span><text:span text:style-name="T396">(</text:span><text:span text:style-name="T397">如附件</text:span><text:span text:style-name="T398">)</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07T06:53:00Z</meta:creation-date>
    <dc:date>2022-03-07T06:53:00Z</dc:date>
    <meta:print-date>2022-02-21T05:4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8" meta:character-count="3735" meta:row-count="26" meta:non-whitespace-character-count="3184"/>
  </office:meta>
</office:document-meta>
</file>